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ndweg-Oost 32 Budel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/>
            <text:p text:style-name="common-al">De gemeente heeft op 12 april 2024 een besluit genomen op de aanvraag voor een omgevingsvergunning met zaaknummer <text:span text:style-name="nadrukvet">2022-309210</text:span>.</text:p>
            <text:p text:style-name="common-al">De zaak betreft locatie Randweg-Oost 32 6021 PB Budel en heeft de omschrijving "Transformeren gebouw FN8". De vergunning is verleend.</text:p>
            <text:p text:style-name="common-al"/>
            <text:p text:style-name="common-al">Het besluit betreft de volgende onderdelen: Brandveilig gebruik.</text:p>
            <text:p text:style-name="common-al"/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8 april 2024 duurt 6 weken, tot en met 29 mei 2024. </text:p>
            <text:p text:style-name="common-al">Gedurende deze periode liggen het besluit en de bijbehorende stukken ter inzage op het gemeentehu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17-04-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27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309210</meta:user-defined>
    <meta:user-defined meta:name="DCTERMS.abstract">Besluit aanvraag omgevingsvergunning Randweg-Oost 32 Budel brandveilig gebruik</meta:user-defined>
    <dc:language>nl</dc:language>
    <meta:user-defined meta:name="OVERHEIDop.locatietype/OVERHEIDop.gebiedsmarkering">Adres</meta:user-defined>
    <meta:user-defined meta:name="DC.title">Besluit aanvraag omgevingsvergunning Randweg-Oost 32 Budel brandveilig gebruik</meta:user-defined>
    <meta:user-defined meta:name="OVERHEIDop.datumEindeReactietermijn">2024-05-29</meta:user-defined>
    <meta:user-defined meta:name="OVERHEIDop.TilID/OVERHEIDop.terinzageleggingOP">til-2024-1118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79</meta:user-defined>
    <meta:user-defined meta:name="OVERHEIDop.GmbID/DC.identifier">gmb-2024-168279</meta:user-defined>
    <meta:user-defined meta:name="OVERHEIDop.versieInformatie"/>
  </office:meta>
</office:document-meta>
</file>