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utocross, op 21 en 22 juni 2024, locatie op het crossterrein aan de Oosterdreef t.h.v. nummer 25, 2153 AX te Nieuw-Vennep, zaaknummer 10683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27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7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utocross, op 21 en 22 juni 2024, locatie op het crossterrein aan de Oosterdreef t.h.v. nummer 25, 2153 AX te Nieuw-Vennep, zaaknummer 10683830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73</meta:user-defined>
    <meta:user-defined meta:name="OVERHEIDop.GmbID/DC.identifier">gmb-2024-168273</meta:user-defined>
    <meta:user-defined meta:name="OVERHEIDop.versieInformatie"/>
  </office:meta>
</office:document-meta>
</file>