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ayumerleane 6, 8822 WS Arum, het bouwen van een nieuwe vrijloopstal, CLZ-00003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ayumerleane 6, 8822 WS Arum het bouwen van een nieuwe vrijloopstal (21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826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817</meta:user-defined>
    <dc:language>nl</dc:language>
    <meta:user-defined meta:name="OVERHEIDop.locatietype/OVERHEIDop.gebiedsmarkering">Punt</meta:user-defined>
    <meta:user-defined meta:name="DC.title">Melding Activiteitenbesluit, Bayumerleane 6, 8822 WS Arum, het bouwen van een nieuwe vrijloopstal, CLZ-00003817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64</meta:user-defined>
    <meta:user-defined meta:name="OVERHEIDop.GmbID/DC.identifier">gmb-2024-168264</meta:user-defined>
    <meta:user-defined meta:name="OVERHEIDop.versieInformatie"/>
  </office:meta>
</office:document-meta>
</file>