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evenementenvergunning Westsingel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voor een evenementenvergunning voor 26 april 2024 op de Westsingel 33-35 voor de Koningsspelen. De aanvraag is geregistreed met zaaknummer Z2023-00000693. De evenementenvergunning is toegekend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ergunningen, Toezicht &amp; Handhaving, Postbus 6, 6920 AA te Duiven. De termijn voor het indienen van een bezwaar bedraagt 6 weken en eindigt op 29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82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693</meta:user-defined>
    <meta:user-defined meta:name="DCTERMS.abstract">Kennisgeving besluit aanvraag evenementenvergunning Westsingel 35 te Duiven</meta:user-defined>
    <dc:language>nl</dc:language>
    <meta:user-defined meta:name="OVERHEIDop.locatietype/OVERHEIDop.gebiedsmarkering">Vlak</meta:user-defined>
    <meta:user-defined meta:name="DC.title">Kennisgeving besluit aanvraag evenementenvergunning Westsingel 35 te Dui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57</meta:user-defined>
    <meta:user-defined meta:name="OVERHEIDop.GmbID/DC.identifier">gmb-2024-168257</meta:user-defined>
    <meta:user-defined meta:name="OVERHEIDop.versieInformatie"/>
  </office:meta>
</office:document-meta>
</file>