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d824dc4-6b74-4def-b22b-e907e4d3b4c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eeuwenwerf 13 opheffen gehandicaptenparkeerplaats kenteken 35-HLR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eeuwenwerf 13 met kenteken 35-HLR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eeuwenwerf 13 (parkeervaknummer 123336487385) met kenteken 35-HLR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10188679245283mm"><draw:image xlink:href="Pictures/Afbeelding1ied824dc4-6b74-4def-b22b-e907e4d3b4cb.png" xlink:type="simple"/></draw:frame></text:p>
            </text:section></draw:text-box></draw:frame>
          </text:p>
            <text:p text:style-name="common-al">Amsterdam, 17 april 2024 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25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euwenwerf 13 opheffen gehandicaptenparkeerplaats kenteken 35-HLR-1 - Leeuwenwerf 1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euwenwerf 13 opheffen gehandicaptenparkeerplaats kenteken 35-HLR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eeuwenwerf 13 opheffen gehandicaptenparkeerplaats kenteken 35-HLR-1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8256</meta:user-defined>
    <meta:user-defined meta:name="OVERHEIDop.GmbID/DC.identifier">gmb-2024-168256</meta:user-defined>
    <meta:user-defined meta:name="OVERHEIDop.versieInformatie"/>
  </office:meta>
</office:document-meta>
</file>