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uitbreiden van een woning op locatie Noord 29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ontvangen voor het uitbreiden van een woning op locatie Noord 29, 2931 SJ Krimpen aan de Lek . De aanvraag is geregistreerd onder zaaknummer 193113358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list text:style-name="id1-3-2-1-1-5">
              <text:list-item text:style-override="id1-3-2-1-1-5-1">
                <text:number>•</text:number>
                <text:p text:style-name="al">Omgevingsplanactiviteit (Bouwactiviteit omgevin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2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65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uitbreiden van een woning op locatie Noord 29, 2931 SJ Krimpen aan de L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54</meta:user-defined>
    <meta:user-defined meta:name="OVERHEIDop.GmbID/DC.identifier">gmb-2024-168254</meta:user-defined>
    <meta:user-defined meta:name="OVERHEIDop.versieInformatie"/>
  </office:meta>
</office:document-meta>
</file>