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begane grond t.b.v. kantoor, Boschdijk 131 5612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969 </text:p>
            <text:p text:style-name="common-al"> Omschrijving: wijzigen gebruik begane grond t.b.v. kantoo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131 5612HB Eindhoven</text:p>
              </text:list-item>
            </text:list>
            <text:p text:style-name="common-al"> Datum ontvangst: 12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25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5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5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969</meta:user-defined>
    <meta:user-defined meta:name="DCTERMS.abstract">wijzigen gebruik begane grond t.b.v. kantoor</meta:user-defined>
    <dc:language>nl</dc:language>
    <meta:user-defined meta:name="OVERHEIDop.locatietype/OVERHEIDop.gebiedsmarkering">Punt</meta:user-defined>
    <meta:user-defined meta:name="DC.title">Ingediende aanvraag omgevingsvergunning: wijzigen gebruik begane grond t.b.v. kantoor, Boschdijk 131 5612HB Eind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50</meta:user-defined>
    <meta:user-defined meta:name="OVERHEIDop.GmbID/DC.identifier">gmb-2024-168250</meta:user-defined>
    <meta:user-defined meta:name="OVERHEIDop.versieInformatie"/>
  </office:meta>
</office:document-meta>
</file>