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uurfeest Brielle 2024 op zaterdag 11 mei 2024 aan Rijksstraat 9A te Tint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chuurfeest Brielle 2024</text:span>
          </text:p>
            <text:p text:style-name="common-al">
            <text:span text:style-name="nadrukvet">Locatie: Familie Groeneveld, Rijksstraat 9A, 3234 LH Tinte </text:span>
          </text:p>
            <text:p text:style-name="common-al">
            <text:span text:style-name="nadrukvet">Datum en tijd evenement: zaterdag 11 mei 2024</text:span> <text:span text:style-name="nadrukvet">van</text:span> <text:span text:style-name="nadrukvet">19.00 uur tot</text:span> <text:span text:style-name="nadrukvet">03.00 uur</text:spa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24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4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4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chuurfeest Brielle 2024 op zaterdag 11 mei 2024 aan Rijksstraat 9A te Tinte</meta:user-defined>
    <meta:user-defined meta:name="DCTERMS.W3CDTF/DCTERMS.available">2024-04-17</meta:user-defined>
    <meta:user-defined meta:name="DCTERMS.W3CDTF/OVERHEIDop.jaargang">2024</meta:user-defined>
    <meta:user-defined meta:name="OVERHEIDop.publicationIssue">168246</meta:user-defined>
    <meta:user-defined meta:name="OVERHEIDop.GmbID/DC.identifier">gmb-2024-168246</meta:user-defined>
    <meta:user-defined meta:name="OVERHEIDop.versieInformatie"/>
  </office:meta>
</office:document-meta>
</file>