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Monnikenberg 24, 26 en 28 te Lange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Monnikenberg 24, 26 en 28 te Langeveen en is voorzien van het kadastrale nummer(s) gemeente Tubbergen, sectie A, nummer 8780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de heer M. Roord van het organisatieonderdeel Fysieke Leefomgeving,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2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Monnikenberg 24, 26 en 28 te Langeveen”</meta:user-defined>
    <meta:user-defined meta:name="DCTERMS.W3CDTF/DCTERMS.available">2024-04-17</meta:user-defined>
    <meta:user-defined meta:name="DCTERMS.W3CDTF/OVERHEIDop.jaargang">2024</meta:user-defined>
    <meta:user-defined meta:name="OVERHEIDop.publicationIssue">168245</meta:user-defined>
    <meta:user-defined meta:name="OVERHEIDop.GmbID/DC.identifier">gmb-2024-168245</meta:user-defined>
    <meta:user-defined meta:name="OVERHEIDop.versieInformatie"/>
  </office:meta>
</office:document-meta>
</file>