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otoCross, op 14 en 15 juni 2024, locatie aan de Oosterdreef t.h.v. nummer 25, 2153 AX te Nieuw-Vennep, zaaknummer 108433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24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4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4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MotoCross, op 14 en 15 juni 2024, locatie aan de Oosterdreef t.h.v. nummer 25, 2153 AX te Nieuw-Vennep, zaaknummer 10843302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242</meta:user-defined>
    <meta:user-defined meta:name="OVERHEIDop.GmbID/DC.identifier">gmb-2024-168242</meta:user-defined>
    <meta:user-defined meta:name="OVERHEIDop.versieInformatie"/>
  </office:meta>
</office:document-meta>
</file>