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anderen van  kozijnen en plaatsen screens aan gevel op  begane grond, Kastanjestraat 1 en 1A 8021XN Zwolle [Zaaknummer 0193ESUITE18944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894432023</text:p>
            <text:p text:style-name="common-al">
            <text:span text:style-name="nadrukvet">Datum intrekking aanvraag: </text:span>22-12-2023</text:p>
            <text:p text:style-name="common-al">
            <text:span text:style-name="nadrukvet">Verzenddatum besluit:</text:span> 04-01-2024</text:p>
            <text:p text:style-name="common-al">
            <text:span text:style-name="nadrukvet">Locatie:</text:span> Kastanjestraat 1 en 1A 8021XN Zwolle</text:p>
            <text:p text:style-name="common-al">
            <text:span text:style-name="nadrukvet">Projectomschrijving:</text:span> het veranderen van de bestaande kozijnen en plaatsen screens aan de gevel op de begane gro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94432023</meta:user-defined>
    <meta:user-defined meta:name="DCTERMS.abstract">het veranderen van de bestaande kozijnen en plaatsen screens aan de 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veranderen van  kozijnen en plaatsen screens aan gevel op  begane grond, Kastanjestraat 1 en 1A 8021XN Zwolle [Zaaknummer 0193ESUITE1894432023]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24</meta:user-defined>
    <meta:user-defined meta:name="OVERHEIDop.GmbID/DC.identifier">gmb-2024-16824</meta:user-defined>
    <meta:user-defined meta:name="OVERHEIDop.versieInformatie"/>
  </office:meta>
</office:document-meta>
</file>