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sculpturen ihkv Kunstproject rivier, boot en stad op de locatie Hof ong. zaaknummer Z-24-4402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sculpturen ihkv Kunstproject rivier, boot en stad op de locatie Hof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823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3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3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sculpturen ihkv Kunstproject rivier, boot en stad op de locatie Hof ong. zaaknummer Z-24-440226</meta:user-defined>
    <meta:user-defined meta:name="DCTERMS.W3CDTF/DCTERMS.available">2024-04-17</meta:user-defined>
    <meta:user-defined meta:name="DCTERMS.W3CDTF/OVERHEIDop.jaargang">2024</meta:user-defined>
    <meta:user-defined meta:name="OVERHEIDop.publicationIssue">168238</meta:user-defined>
    <meta:user-defined meta:name="OVERHEIDop.GmbID/DC.identifier">gmb-2024-168238</meta:user-defined>
    <meta:user-defined meta:name="OVERHEIDop.versieInformatie"/>
  </office:meta>
</office:document-meta>
</file>