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ircus in de Zorg op zondag 23 juni 2024 aan Patrijzen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Circus in de Zorg</text:span>
          </text:p>
            <text:p text:style-name="common-al">
            <text:span text:style-name="nadrukvet">Locatie: Patrijzenlaan 6, 3233 BR Oostvoorne</text:span>
          </text:p>
            <text:p text:style-name="common-al">
            <text:span text:style-name="nadrukvet">Datum en tijd evenement: zondag 23 juni 2024</text:span> <text:span text:style-name="nadrukvet">van</text:span> <text:span text:style-name="nadrukvet">11.00 uur tot</text:span> <text:span text:style-name="nadrukvet">16.30 uur</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ircus in de Zorg op zondag 23 juni 2024 aan Patrijzenlaan 6 te Oostvoorne</meta:user-defined>
    <meta:user-defined meta:name="DCTERMS.W3CDTF/DCTERMS.available">2024-04-17</meta:user-defined>
    <meta:user-defined meta:name="DCTERMS.W3CDTF/OVERHEIDop.jaargang">2024</meta:user-defined>
    <meta:user-defined meta:name="OVERHEIDop.publicationIssue">168233</meta:user-defined>
    <meta:user-defined meta:name="OVERHEIDop.GmbID/DC.identifier">gmb-2024-168233</meta:user-defined>
    <meta:user-defined meta:name="OVERHEIDop.versieInformatie"/>
  </office:meta>
</office:document-meta>
</file>