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, dat voor de verkiezing van de leden van het Europees Parlement op donderdag 6 juni 2024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oopsgezinde Ker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Zoutsloot 50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KC Sint Michaël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chritsen 52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euw Zuid (ingang plein)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rinses Irenestraat 2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FC Het Vierkan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ohan van Oldenbarneveltstraat 2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IKC Prins Johan Friso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Grettingalaan 43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orpshuis De Spil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opmansweg 7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Haven - NCGK Harling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Noorderkade 2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MVV Zeerobb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chlumerdijk 6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rpshuis de Bijeko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. Schaafstrapaed 1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MVV Zeerobben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Achlumerdijk 6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oorderbreedte De Spike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altryperlaan 1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ooncentrum Almenum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Midlumerlaan 53 A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</table:table>
              <text:p text:style-name="table_bottom"/>
            </text:section>
            <text:p text:style-name="common-al"> De stembureaus gemarkeerd met zijn toegankelijk voor kiezers met lichamelijke beperkingen. </text:p>
            <text:p text:style-name="common-al"> Alle stemlokalen zijn geopend van 07:30 tot 21:00 uur, behalve Noorderbreedte De Spiker en Wooncentrum </text:p>
            <text:p text:style-name="common-al"> Almenum. Deze stemlokalen zijn geopend van 09:00 tot 17:00 uur. </text:p>
            <text:p text:style-name="common-al">Iedere kiesgerechtigde mag op donderdag 6 juni 2024 zelf bepalen in een van de stembureaus de stem uit te brengen. Als u gaat stemmen moet u naast uw stem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Voorstraat 35</text:p>
            <text:p text:style-name="last-al">8861 BD Harling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ar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3 april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oornoemd,</text:span>
            <text:span text:style-name="datum"/>
          </text:p>
          </text:section>
          <text:section text:name="ondertekening_id1-3-2-2-2">
            <text:p><text:span text:style-name="functie">Namens deze, de teamleider Bedrijfsvoering,</text:span></text:p>
            <text:p><text:span text:style-name="deze">N. de Jo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82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Adressen stemlokal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222</meta:user-defined>
    <meta:user-defined meta:name="OVERHEIDop.GmbID/DC.identifier">gmb-2024-168222</meta:user-defined>
    <meta:user-defined meta:name="OVERHEIDop.versieInformatie"/>
  </office:meta>
</office:document-meta>
</file>