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eenweg 14, 4328RL Burgh-Haamstede    - het wijzigen van e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uitritZaaknummer: 1005381Datum indiening: 4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82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0576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eenweg 14, 4328RL Burgh-Haamstede    - het wijzigen van een uitritAanvraa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22</meta:user-defined>
    <meta:user-defined meta:name="OVERHEIDop.GmbID/DC.identifier">gmb-2024-16822</meta:user-defined>
    <meta:user-defined meta:name="OVERHEIDop.versieInformatie"/>
  </office:meta>
</office:document-meta>
</file>