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ietspad tussen Menneweg en Elfde Wijk polder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811 voor een Omgevingsvergunning op de locatie fietspad tussen Menneweg en Elfde Wijk polder Ravenswoud. De vergunning is verleend. Het besluit betreft:</text:p>
            <text:p text:style-name="common-al">aanplant van struweelhaag langs fietspa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82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fietspad tussen Menneweg en Elfde Wijk polder Ravenswou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17</meta:user-defined>
    <meta:user-defined meta:name="OVERHEIDop.GmbID/DC.identifier">gmb-2024-168217</meta:user-defined>
    <meta:user-defined meta:name="OVERHEIDop.versieInformatie"/>
  </office:meta>
</office:document-meta>
</file>