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transformeren van een monumentale schuur naar 10 woningen, Zegwaartseweg 61-1 t/m 61-6 [ZWD01F05738] Zegwaard F 57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1-04-2024 een besluit verzonden op de aanvraag met zaaknummer 2023-142933 voor het transformeren van een monumentale schuur naar 10 woningen op locatie Zegwaartseweg 61-1 t/m 61-6 [ZWD01F05738] Zegwaard F 5738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8216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216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216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-142933</meta:user-defined>
    <meta:user-defined meta:name="DCTERMS.abstract">het transformeren van een monumentale schuur naar 10 woningen </meta:user-defined>
    <dc:language>nl</dc:language>
    <meta:user-defined meta:name="OVERHEIDop.locatietype/OVERHEIDop.gebiedsmarkering">Punt</meta:user-defined>
    <meta:user-defined meta:name="DC.title">Kennisgeving besluit Omgevingsvergunning voor het transformeren van een monumentale schuur naar 10 woningen, Zegwaartseweg 61-1 t/m 61-6 [ZWD01F05738] Zegwaard F 5738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8216</meta:user-defined>
    <meta:user-defined meta:name="OVERHEIDop.GmbID/DC.identifier">gmb-2024-168216</meta:user-defined>
    <meta:user-defined meta:name="OVERHEIDop.versieInformatie"/>
  </office:meta>
</office:document-meta>
</file>