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glasvezeltracé door middel van een boogzinker aan Lelieweg 1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23706 Lelieweg 13, 2665 ML, Bleiswijk. </text:p>
            <text:p text:style-name="common-al">Het aanleggen van een glasvezeltracé door middel van een boogzinker (verleend 09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821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3706 </meta:user-defined>
    <dc:language>nl</dc:language>
    <meta:user-defined meta:name="OVERHEIDop.locatietype/OVERHEIDop.gebiedsmarkering">Adres</meta:user-defined>
    <meta:user-defined meta:name="DC.title">Toestemming voor het aanleggen van een glasvezeltracé door middel van een boogzinker aan Lelieweg 13 te Bleiswij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15</meta:user-defined>
    <meta:user-defined meta:name="OVERHEIDop.GmbID/DC.identifier">gmb-2024-168215</meta:user-defined>
    <meta:user-defined meta:name="OVERHEIDop.versieInformatie"/>
  </office:meta>
</office:document-meta>
</file>