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4 hebben wij een ontheffing verleend voor het schenken van zwak alcoholhoudende dranken (De Zon met Schoolfeest 29 en 30 juni 2024) op het adres Kerkstraat 20 7471AK Goor. Deze vergunning staat ingeschreven onder zaaknummer 0000628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2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264</meta:user-defined>
    <meta:user-defined meta:name="DCTERMS.abstract">het schenken van zwak alcoholhoudende dranken (De Zon met Schoolfeest 29 en 30 juni 2024)</meta:user-defined>
    <dc:language>nl</dc:language>
    <meta:user-defined meta:name="OVERHEIDop.locatietype/OVERHEIDop.gebiedsmarkering">Punt</meta:user-defined>
    <meta:user-defined meta:name="DC.title">Op 15-04-2024 hebben wij een ontheffing verleend voor het schenken van zwak alcoholhoudende dranken (De Zon met Schoolfeest 29 en 30 juni 2024) op het adres Kerkstraat 20 7471AK Goor. Deze vergunning staat ingeschreven onder zaaknummer 0000628264.</meta:user-defined>
    <meta:user-defined meta:name="DCTERMS.W3CDTF/DCTERMS.available">2024-04-17</meta:user-defined>
    <meta:user-defined meta:name="DCTERMS.W3CDTF/OVERHEIDop.jaargang">2024</meta:user-defined>
    <meta:user-defined meta:name="OVERHEIDop.publicationIssue">168210</meta:user-defined>
    <meta:user-defined meta:name="OVERHEIDop.GmbID/DC.identifier">gmb-2024-168210</meta:user-defined>
    <meta:user-defined meta:name="OVERHEIDop.versieInformatie"/>
  </office:meta>
</office:document-meta>
</file>