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unnen bestaande aanbouw aan hoofdgebouw, uitbreiden bestaande bijgebouw is vergunningsvrij, Esperenkamp 13 5632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77 </text:p>
            <text:p text:style-name="common-al"> Omschrijving: vergunnen bestaande aanbouw aan hoofdgebouw, uitbreiden bestaande bijgebouw is vergunningsvrij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erenkamp 13 5632PX Eindhoven</text:p>
              </text:list-item>
            </text:list>
            <text:p text:style-name="common-al"> Datum ontvangst: 12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2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77</meta:user-defined>
    <meta:user-defined meta:name="DCTERMS.abstract">vergunnen bestaande aanbouw aan hoofdgebouw, uitbreiden bestaande bijgebouw is vergunningsvrij</meta:user-defined>
    <dc:language>nl</dc:language>
    <meta:user-defined meta:name="OVERHEIDop.locatietype/OVERHEIDop.gebiedsmarkering">Punt</meta:user-defined>
    <meta:user-defined meta:name="DC.title">Ingediende aanvraag omgevingsvergunning: vergunnen bestaande aanbouw aan hoofdgebouw, uitbreiden bestaande bijgebouw is vergunningsvrij, Esperenkamp 13 5632PX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07</meta:user-defined>
    <meta:user-defined meta:name="OVERHEIDop.GmbID/DC.identifier">gmb-2024-168207</meta:user-defined>
    <meta:user-defined meta:name="OVERHEIDop.versieInformatie"/>
  </office:meta>
</office:document-meta>
</file>