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 met 2 wooneenheden, Marktsteeg 2 2312CS Leiden, Marktsteeg 2A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4/3669756</text:p>
            <text:p text:style-name="common-al">
            <text:span text:style-name="nadrukvet">Ingekomen:</text:span> 15-04-2024</text:p>
            <text:p text:style-name="common-al">
            <text:span text:style-name="nadrukvet">Locatie:</text:span> Marktsteeg 2 2312CS Leiden, Marktsteeg 2A 2312CS Leiden</text:p>
            <text:p text:style-name="common-al">
            <text:span text:style-name="nadrukvet">Projectomschrijving:</text:span> aanvraag woningvorm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20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0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756</meta:user-defined>
    <meta:user-defined meta:name="DCTERMS.abstract">aanvraag woningvorming met 2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 met 2 wooneenheden, Marktsteeg 2 2312CS Leiden, Marktsteeg 2A 2312CS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8202</meta:user-defined>
    <meta:user-defined meta:name="OVERHEIDop.GmbID/DC.identifier">gmb-2024-168202</meta:user-defined>
    <meta:user-defined meta:name="OVERHEIDop.versieInformatie"/>
  </office:meta>
</office:document-meta>
</file>