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wijk 12, 3853 LC Ermelo, Veldwijk 14, 3853 LC Ermelo</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ntvangen voor het vervangen van het rieten dak op locatie Veldwijk 12, 3853 LC Ermelo, Veldwijk 14, 3853 LC Ermelo. De aanvraag is geregistreerd onder zaaknummer 02330000062130. De aanvraag betreft de volgende activiteiten:</text:p>
            <text:p text:style-name="common-al">Activiteit die betrekking heeft op een gemeentelijk monument</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frontoffice@ermelo.nl of telefoonnummer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819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9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2130</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Veldwijk 12, 3853 LC Ermelo, Veldwijk 14, 3853 LC Ermelo</meta:user-defined>
    <meta:user-defined meta:name="DCTERMS.W3CDTF/DCTERMS.available">2024-04-17</meta:user-defined>
    <meta:user-defined meta:name="DCTERMS.W3CDTF/OVERHEIDop.jaargang">2024</meta:user-defined>
    <meta:user-defined meta:name="OVERHEIDop.publicationIssue">168195</meta:user-defined>
    <meta:user-defined meta:name="OVERHEIDop.GmbID/DC.identifier">gmb-2024-168195</meta:user-defined>
    <meta:user-defined meta:name="OVERHEIDop.versieInformatie"/>
  </office:meta>
</office:document-meta>
</file>