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chtegaalspad 4 in Woerdense Verlaat - het plaatsen van een wind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 in Woerdense Verlaat - zaaknummer Z2024-00000461 - aanvraag omgevingsvergunning voor het plaatsen van een windmolen - beslistermijn is verlengd met een periode van zes weken - verzonden 1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1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dc:language>nl</dc:language>
    <meta:user-defined meta:name="OVERHEIDop.locatietype/OVERHEIDop.gebiedsmarkering">Vlak</meta:user-defined>
    <meta:user-defined meta:name="DC.title">Verlenging beslistermijn Nachtegaalspad 4 in Woerdense Verlaat - het plaatsen van een windmol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94</meta:user-defined>
    <meta:user-defined meta:name="OVERHEIDop.GmbID/DC.identifier">gmb-2024-168194</meta:user-defined>
    <meta:user-defined meta:name="OVERHEIDop.versieInformatie"/>
  </office:meta>
</office:document-meta>
</file>