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riehoek Buitenreclame Benelux, aankondigingsborden Open dagen Rijn IJssel Colleg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5843 Driehoek Buitenreclame Benelux.</text:p>
            <text:p text:style-name="common-al">Activiteit: aankondigingsborden Open dagen Rijn IJssel College.</text:p>
            <text:p text:style-name="common-al">Datum: van 29 mei 2024 tot en met 11 juni 2024 en van 13 juni 2024 tot en met 26 juni 2024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818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8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8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Driehoek Buitenreclame Benelux, aankondigingsborden Open dagen Rijn IJssel College, gemeente Rhed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181</meta:user-defined>
    <meta:user-defined meta:name="OVERHEIDop.GmbID/DC.identifier">gmb-2024-168181</meta:user-defined>
    <meta:user-defined meta:name="OVERHEIDop.versieInformatie"/>
  </office:meta>
</office:document-meta>
</file>