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4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pril 2024</text:p>
            <text:p text:style-name="common-al">het kappen van twee bomen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73</meta:user-defined>
    <meta:user-defined meta:name="DCTERMS.abstract">Betreft: aanvraag op locatie Laverdonk 4a, 5473K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Laverdonk 4a, 5473KX Heeswijk-Dinth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180</meta:user-defined>
    <meta:user-defined meta:name="OVERHEIDop.GmbID/DC.identifier">gmb-2024-168180</meta:user-defined>
    <meta:user-defined meta:name="OVERHEIDop.versieInformatie"/>
  </office:meta>
</office:document-meta>
</file>