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office:automatic-styles>
  <office:body>
    <office:text>
      <text:p text:style-name="new_page_staatscourant"/>
      <text:p text:style-name="single-kop-titel">Rectificatie: Algemeen mandaat-, machtiging- en volmachtbesluit 2024</text:p>
      <text:section text:name="regeling_id1-3-2" text:style-name="regeling">
        <text:section text:name="aanhef_id1-3-2-1" text:style-name="aanhef">
          <text:section text:name="preambule_id1-3-2-1-1" text:style-name="preambule">
            <text:p text:style-name="al">[Deze publicatie betreft een rectificatie omdat een deel van de tabel uit het mandaatregister was weggevallen. De oorspronkelijke publicatie is op 3 januari 2024 bekendgemaakt<text:span text:style-name="nadrukvet">, </text:span>beschikbaar via <text:a xlink:href="https://zoek.officielebekendmakingen.nl/gmb-2024-6253.pdf" xlink:type="simple"><text:span text:style-name="nadrukondlijn">Gemeenteblad 2024, 6253</text:span></text:a>.]</text:p>
            <text:p text:style-name="al"/>
            <text:p text:style-name="al">Het college van burgemeester en wethouders en de burgemeester van de gemeente Utrechtse Heuvelrug, ieder voor zover het zijn bevoegdheden betreft;</text:p>
            <text:p text:style-name="al"/>
            <text:p text:style-name="al">Overwegende dat het om redenen van doelmatigheid wenselijk is de uitoefening van hun daarvoor in aanmerking komende bevoegdheden op te dragen aan hen ondergeschikte ambtenaren;</text:p>
            <text:p text:style-name="al"/>
            <text:p text:style-name="al">Gelet op het bepaalde in de Gemeentewet en Afdeling 10.1.1 “mandaat” van de Algemene wet bestuursrecht (hierna Awb);</text:p>
            <text:p text:style-name="al"/>
            <text:p text:style-name="al">besluiten:</text:p>
            <text:p text:style-name="al"/>
            <text:p text:style-name="al">Vast te stellen het Algemeen mandaat-, machtiging- en volmachtbeslui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mandaat: de bevoegdheid om namens een bestuursorgaan besluiten te nemen;</text:p>
              </text:list-item>
              <text:list-item text:style-override="id1-3-2-2-1-2-2">
                <text:number>b.</text:number>
                <text:p text:style-name="al">ondertekeningsmandaat: de bevoegdheid om voor een bestuursorgaan de door hem genomen besluiten te ondertekenen;</text:p>
              </text:list-item>
              <text:list-item text:style-override="id1-3-2-2-1-2-3">
                <text:number>c.</text:number>
                <text:p text:style-name="al">volmacht: de bevoegdheid om namens de burgemeester de gemeente in en buiten rechte te vertegenwoordigen bij het verrichten van privaatrechtelijke rechtshandelingen conform het besluit van het college van burgemeester en wethouders;</text:p>
              </text:list-item>
              <text:list-item text:style-override="id1-3-2-2-1-2-4">
                <text:number>d.</text:number>
                <text:p text:style-name="al">machtiging: de bevoegdheid om namens een bestuursorgaan handelingen te verrichten, die noch een besluit, noch een privaatrechtelijke rechtshandeling zijn;</text:p>
              </text:list-item>
              <text:list-item text:style-override="id1-3-2-2-1-2-5">
                <text:number>e.</text:number>
                <text:p text:style-name="al">mandaatgever: een bestuursorgaan;</text:p>
              </text:list-item>
              <text:list-item text:style-override="id1-3-2-2-1-2-6">
                <text:number>f.</text:number>
                <text:p text:style-name="al">gemandateerde: degene die het mandaat heeft ontvangen;</text:p>
              </text:list-item>
              <text:list-item text:style-override="id1-3-2-2-1-2-7">
                <text:number>g.</text:number>
                <text:p text:style-name="al">bestuursorgaan: het college van burgemeester en wethouders of de burgemeester van de gemeente Utrechtse Heuvelrug.</text:p>
              </text:list-item>
            </text:list>
          </text:section>
          <text:section text:name="artikel_id1-3-2-2-2" text:style-name="artikel">
            <text:p text:style-name="artikel_kop_titel"><text:span text:style-name="artikel_kop_label">Artikel</text:span> <text:span text:style-name="artikel_kop_nr">2.</text:span> Mandaat</text:p>
            <text:p text:style-name="al">Het college van burgemeester en wethouders en de burgemeester verlenen mandaat volgens het bij dit besluit behorende “Mandaat-, machtiging- en volmachtregister 2024”, met inachtneming van onderstaande artikelen.</text:p>
          </text:section>
          <text:section text:name="artikel_id1-3-2-2-3" text:style-name="artikel">
            <text:p text:style-name="artikel_kop_titel"><text:span text:style-name="artikel_kop_label">Artikel</text:span> <text:span text:style-name="artikel_kop_nr">3.</text:span> Ondermandaat</text:p>
            <text:p text:style-name="al">De gemandateerden, zoals opgenomen in bijlage 1, verlenen ondermandaat volgens het bij dit besluit behorende “Mandaat-, machtiging- en volmachtregister 2024”, met inachtneming van onderstaande artikelen.</text:p>
          </text:section>
          <text:section text:name="artikel_id1-3-2-2-4" text:style-name="artikel">
            <text:p text:style-name="artikel_kop_titel"><text:span text:style-name="artikel_kop_label">Artikel</text:span> <text:span text:style-name="artikel_kop_nr">4.</text:span> Volmacht en machtiging</text:p>
            <text:p text:style-name="al">Het bepaalde in dit besluit is van overeenkomstige toepassing op volmacht en machtiging.</text:p>
          </text:section>
          <text:section text:name="artikel_id1-3-2-2-5" text:style-name="artikel">
            <text:p text:style-name="artikel_kop_titel"><text:span text:style-name="artikel_kop_label">Artikel</text:span> <text:span text:style-name="artikel_kop_nr">5.</text:span> Bij afwezigheid van de gemandateerde</text:p>
            <text:p text:style-name="al">Bij afwezigheid van de gemandateerde mogen de bevoegdheden ook uitgeoefend worden door diens plaatsvervanger.</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uitoefening van de gemandateerde bevoegdheden vindt slechts plaats: </text:p>
                <text:list text:style-name="id1-3-2-2-6-2-3">
                  <text:list-item text:style-override="id1-3-2-2-6-2-3-1">
                    <text:number>a.</text:number>
                    <text:p text:style-name="al">bij geheel begunstigende besluiten, tenzij uitdrukkelijk anders in het bij dit besluit behorende “Mandaat-, machtiging- en volmachtregister 2024” is aangegeven.</text:p>
                  </text:list-item>
                  <text:list-item text:style-override="id1-3-2-2-6-2-3-2">
                    <text:number>b.</text:number>
                    <text:p text:style-name="al">voor zover er voldoende beschikbaar relevant budget is.</text:p>
                  </text:list-item>
                  <text:list-item text:style-override="id1-3-2-2-6-2-3-3">
                    <text:number>c.</text:number>
                    <text:p text:style-name="al">indien het besluit overeenkomstig het bestaande gemeentelijke beleid is, tenzij anders aangegeven.</text:p>
                  </text:list-item>
                </text:list>
              </text:list-item>
              <text:list-item text:style-override="id1-3-2-2-6-3">
                <text:number>2.</text:number>
                <text:p text:style-name="al"/>
                <text:list text:style-name="id1-3-2-2-6-3-3">
                  <text:list-item text:style-override="id1-3-2-2-6-3-3-1">
                    <text:number>a.</text:number>
                    <text:p text:style-name="al">Van alle in mandaat genomen besluiten dient registratie plaats te vinden.</text:p>
                  </text:list-item>
                  <text:list-item text:style-override="id1-3-2-2-6-3-3-2">
                    <text:number>b.</text:number>
                    <text:p text:style-name="al">De thema’s dragen er zorg voor dat elk kwartaal de lijst van ambtelijke besluiten wordt aangeboden aan de gemeentesecretaris, teneinde deze ter kennis te kunnen brengen van het college en de burgemeester.</text:p>
                  </text:list-item>
                  <text:list-item text:style-override="id1-3-2-2-6-3-3-3">
                    <text:number>c.</text:number>
                    <text:p text:style-name="al">Geen registratie hoeft plaats te vinden van verleende opdrachten voor leveringen, diensten en werken tot de drempel van het gemeentelijk aanbestedingsbeleid waarbij slechts een aanbieder behoeft te worden gevraagd. </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het in (onder)mandaat genomen besluit dient expliciet te worden aangegeven dat het besluit in naam van het college van burgemeester en wethouders of de burgemeester is genomen. In (onder)mandaat genomen besluiten worden als volgt ondertekend:</text:p>
                <text:p text:style-name="al"/>
                <text:p text:style-name="al">“Burgemeester en wethouders van de gemeente Utrechtse Heuvelrug</text:p>
                <text:p text:style-name="al">Namens dezen,</text:p>
                <text:p text:style-name="al">
              <text:span text:style-name="nadrukcur">&lt;handtekening&gt;</text:span>
            </text:p>
                <text:p text:style-name="al">
              <text:span text:style-name="nadrukcur">&lt;naam (onder)gemandateerde&gt;medewerker </text:span>
            </text:p>
                <text:p text:style-name="al">
              <text:span text:style-name="nadrukcur">&lt;naam van het thema&gt;”</text:span>
            </text:p>
                <text:p text:style-name="al"/>
                <text:p text:style-name="al">
              <text:span text:style-name="nadrukcur">of</text:span>
            </text:p>
                <text:p text:style-name="al"/>
                <text:p text:style-name="al">“Burgemeester van de gemeente Utrechtse Heuvelrug</text:p>
                <text:p text:style-name="al">Namens deze,</text:p>
                <text:p text:style-name="al">
              <text:span text:style-name="nadrukcur">&lt;handtekening&gt;</text:span>
            </text:p>
                <text:p text:style-name="al">&lt;<text:span text:style-name="nadrukcur">naam (onder)gemandateerde&gt;medewerker</text:span></text:p>
                <text:p text:style-name="al">&lt;<text:span text:style-name="nadrukcur">naam van het thema&gt;”</text:span></text:p>
                <text:p text:style-name="al"/>
              </text:list-item>
              <text:list-item text:style-override="id1-3-2-2-7-3">
                <text:number>2.</text:number>
                <text:p text:style-name="al">Bij ondertekeningsmandaat geldt dat uit het besluit moet blijken dat het besluit door het college van burgemeester en wethouders of de burgemeester zelf is genomen. In (onder)mandaat ondertekende besluiten worden als volgt ondertekend:</text:p>
                <text:p text:style-name="al"/>
                <text:p text:style-name="al">“Overeenkomstig het besluit van burgemeester en wethouders van de gemeente Utrechtse Heuvelrug d.d. &lt;DATUM&gt;</text:p>
                <text:p text:style-name="al">
              <text:span text:style-name="nadrukcur">&lt;handtekening&gt;</text:span>
            </text:p>
                <text:p text:style-name="al">
              <text:span text:style-name="nadrukcur">&lt;naam (onder)gemandateerde&gt;medewerker </text:span>
            </text:p>
                <text:p text:style-name="al">
              <text:span text:style-name="nadrukcur">&lt;naam van het thema&gt;”</text:span>
            </text:p>
                <text:p text:style-name="al"/>
                <text:p text:style-name="al">
              <text:span text:style-name="nadrukcur"> of</text:span>
            </text:p>
                <text:p text:style-name="al"/>
                <text:p text:style-name="al">“Overeenkomstig het besluit van de burgemeester van de gemeente Utrechtse Heuvelrug d.d. &lt;DATUM&gt;</text:p>
                <text:p text:style-name="al">
              <text:span text:style-name="nadrukcur">&lt;handtekening&gt;</text:span>
            </text:p>
                <text:p text:style-name="al">
              <text:span text:style-name="nadrukcur">&lt;naam (onder)gemandateerde&gt;medewerker</text:span>
            </text:p>
                <text:p text:style-name="al">
              <text:span text:style-name="nadrukcur">&lt;naam van het thema&gt;”</text:span>
            </text:p>
                <text:p text:style-name="al"/>
              </text:list-item>
              <text:list-item text:style-override="id1-3-2-2-7-4">
                <text:number>3.</text:number>
                <text:p text:style-name="al">Een in (onder)mandaat genomen besluit kan ook digitaal worden ondertekend door middel van het gecertificeerde systeem van een elektronische handtekening. Wanneer en hoe ondertekend moet worden is vastgelegd in bijlage 2, die deel uitmaakt van dit besluit. Uit het document moet altijd duidelijk blijken dat het in mandaat is genomen (zie lid 1 en 2). </text:p>
              </text:list-item>
            </text:list>
          </text:section>
          <text:section text:name="artikel_id1-3-2-2-8" text:style-name="artikel">
            <text:p text:style-name="artikel_kop_titel"><text:span text:style-name="artikel_kop_label">Artikel</text:span> <text:span text:style-name="artikel_kop_nr">8.</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Algemeen Mandaatbesluit 2022 zoals vastgesteld op 31 januari 2023 wordt ingetrokken.</text:p>
              </text:list-item>
              <text:list-item text:style-override="id1-3-2-2-9-3">
                <text:number>2.</text:number>
                <text:p text:style-name="al">Dit besluit kan worden aangehaald als Algemeen Mandaatbesluit 2024.</text:p>
              </text:list-item>
              <text:list-item text:style-override="id1-3-2-2-9-4">
                <text:number>3.</text:number>
                <text:p text:style-name="al">Dit besluit treedt in werking met ingang van 1 januari 2024. </text:p>
              </text:list-item>
            </text:list>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text:p>
            <text:p><text:span text:style-name="functie">Burgemeester en wethouders van de gemeente Utrechtse Heuvelrug,</text:span></text:p>
          </text:section>
          <text:section text:name="ondertekening_id1-3-2-3-3">
            <text:p><text:span text:style-name="functie"/></text:p>
            <text:p><text:span text:style-name="functie"/></text:p>
            <text:p><text:span text:style-name="functie">De secretaris, </text:span></text:p>
            <text:p><text:span text:style-name="functie">drs. M.J.T.H. Havekes, </text:span></text:p>
          </text:section>
          <text:section text:name="ondertekening_id1-3-2-3-4">
            <text:p><text:span text:style-name="functie"/></text:p>
            <text:p><text:span text:style-name="functie"/></text:p>
            <text:p><text:span text:style-name="functie">de burgemeester,</text:span></text:p>
            <text:p><text:span text:style-name="functie">G.F. Naafs.</text:span></text:p>
          </text:section>
          <text:section text:name="ondertekening_id1-3-2-3-5">
            <text:p><text:span text:style-name="functie"/></text:p>
            <text:p><text:span text:style-name="functie"/></text:p>
            <text:p><text:span text:style-name="functie">De burgemeester van de gemeente Utrechtse Heuvelrug,</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Ondermandaa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M.J.T.H. Havek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mamana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G.K. Mede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text:p>
                </table:table-cell>
                <table:table-cell table:style-name="cell_frame_all" table:number-rows-spanned="1" table:number-columns-spanned="1">
                  <text:p text:style-name="table_al">F. Pals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rs</text:p>
                </table:table-cell>
                <table:table-cell table:style-name="cell_frame_all" table:number-rows-spanned="1" table:number-columns-spanned="1">
                  <text:p text:style-name="table_al">N. Sm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K. Ker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F. Pals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K. Nooij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Documentsoort</text:span>
                  </text:p>
                </table:table-cell>
                <table:table-cell table:style-name="cell_frame_all" table:number-rows-spanned="1" table:number-columns-spanned="1">
                  <text:p text:style-name="table_al">
                    <text:span text:style-name="nadrukvet">Ondertekening wettelijk verplicht?</text:span>
                  </text:p>
                </table:table-cell>
                <table:table-cell table:style-name="cell_frame_all" table:number-rows-spanned="1" table:number-columns-spanned="1">
                  <text:p text:style-name="table_al">
                    <text:span text:style-name="nadrukvet">Ondertekening wel/niet verplicht en wijze van vastlegging</text:span>
                  </text:p>
                </table:table-cell>
              </table:table-row>
              <table:table-row table:style-name="row">
                <table:table-cell table:style-name="cell_frame_all" table:number-rows-spanned="1" table:number-columns-spanned="1">
                  <text:p text:style-name="table_al">Informatieve brieven en ontvangstbevestig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ondertekenen, wel vastlegging in audit-trail of digitaal ondertekenen met een gemeentelijk geautoriseerd systeem </text:p>
                </table:table-cell>
              </table:table-row>
              <table:table-row table:style-name="row">
                <table:table-cell table:style-name="cell_frame_all" table:number-rows-spanned="1" table:number-columns-spanned="1">
                  <text:p text:style-name="table_al">Awb-besluit, beschik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ondertekenen, wel vastlegging in audit-trail of digitaal ondertekenen met een gemeentelijk geautoriseerd systeem</text:p>
                </table:table-cell>
              </table:table-row>
              <table:table-row table:style-name="row">
                <table:table-cell table:style-name="cell_frame_all" table:number-rows-spanned="1" table:number-columns-spanned="1">
                  <text:p text:style-name="table_al">Awb-aanvraag, bezwaarschrift, beroepschrift, klaagschrift (door bestuursorgan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atte handtekening, voor uitgaand vastlegging in audit-trail</text:p>
                </table:table-cell>
              </table:table-row>
              <table:table-row table:style-name="row">
                <table:table-cell table:style-name="cell_frame_all" table:number-rows-spanned="1" table:number-columns-spanned="1">
                  <text:p text:style-name="table_al">Bestuurlijke be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ocedureel akkoord in workflow: elektronische handtekening met een gemeentelijk geautoriseerd systeem en vastlegging in audit-trail</text:p>
                </table:table-cell>
              </table:table-row>
              <table:table-row table:style-name="row">
                <table:table-cell table:style-name="cell_frame_all" table:number-rows-spanned="1" table:number-columns-spanned="1">
                  <text:p text:style-name="table_al">Overeenkomsten</text:p>
                </table:table-cell>
                <table:table-cell table:style-name="cell_frame_all" table:number-rows-spanned="1" table:number-columns-spanned="1">
                  <text:p text:style-name="table_al">In sommige gevallen</text:p>
                </table:table-cell>
                <table:table-cell table:style-name="cell_frame_all" table:number-rows-spanned="1" table:number-columns-spanned="1">
                  <text:p text:style-name="table_al">Altijd ondertekenen, elektronische handtekening met een gemeentelijk geautoriseerd systeem of met natte handtekening. Vastleggen in audit-trail (verplicht in zaaksysteem).</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 min mogelijk ondertekenen</text:p>
                </table:table-cell>
              </table:table-row>
              <table:table-row table:style-name="row">
                <table:table-cell table:style-name="cell_frame_all" table:number-rows-spanned="1" table:number-columns-spanned="1">
                  <text:p text:style-name="table_al">Cultureel/persoonlijk</text:p>
                </table:table-cell>
                <table:table-cell table:style-name="cell_frame_all" table:number-rows-spanned="1" table:number-columns-spanned="1">
                  <text:p text:style-name="table_al">Nee, maar gewenst</text:p>
                </table:table-cell>
                <table:table-cell table:style-name="cell_frame_all" table:number-rows-spanned="1" table:number-columns-spanned="1">
                  <text:p text:style-name="table_al">Persoonlijke (natte) ondertekening</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Mandaatregister</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Titl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8">
                  <text:p text:style-name="table_al">
                    <text:span text:style-name="nadrukvet">Afvalstoffen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besluit</text:p>
                </table:table-cell>
                <table:table-cell table:style-name="cell_frame_all" table:number-rows-spanned="1" table:number-columns-spanned="1">
                  <text:p text:style-name="table_al">Het vaststellen van de acceptatielijst van de milieustraat</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valstoffenbesluit</text:p>
                </table:table-cell>
                <table:table-cell table:style-name="cell_frame_all" table:number-rows-spanned="1" table:number-columns-spanned="1">
                  <text:p text:style-name="table_al">Het aanwijzen van specifieke aanbiedlocaties voor afval</text:p>
                </table:table-cell>
                <table:table-cell table:style-name="cell_frame_all" table:number-rows-spanned="1" table:number-columns-spanned="1">
                  <text:p text:style-name="table_al">Art. 4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8">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aanwijzen als afvalinzamelaar van afvalstoffen</text:p>
                </table:table-cell>
                <table:table-cell table:style-name="cell_frame_all" table:number-rows-spanned="1" table:number-columns-spanned="1">
                  <text:p text:style-name="table_al">Art. 4 lid 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vrijstellen van het verbod tot het inzamelen van afvalstoffen</text:p>
                </table:table-cell>
                <table:table-cell table:style-name="cell_frame_all" table:number-rows-spanned="1" table:number-columns-spanned="1">
                  <text:p text:style-name="table_al">Art. 4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toepassen van spoedeisende bestuursdwang bij zwerfafval in de openbare ruimte of rondom inrichtingen en bij verontreiniging van de weg of nadelige beïnvloeding van het milieu door afvalstoffen, stoffen en voorwerpen te laden, te lossen of te vervoeren of andere werkzaamheden te verrichten.</text:p>
                </table:table-cell>
                <table:table-cell table:style-name="cell_frame_all" table:number-rows-spanned="1" table:number-columns-spanned="1">
                  <text:p text:style-name="table_al">Artt. 15, 16 en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Geldt alleen voor thema Omgeving team Omgevingstoe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beslissen tot het aanwijzen van locaties voor plaatsing (ondergrondse) verzamelcontainers</text:p>
                </table:table-cell>
                <table:table-cell table:style-name="cell_frame_all" table:number-rows-spanned="1" table:number-columns-spanned="1">
                  <text:p text:style-name="table_al">Afvalstoffenverordening/ Afval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8">
                  <text:p text:style-name="table_al">
                    <text:span text:style-name="nadrukvet">Alcoholwet</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op aanvraag om vergunning voor het uitoefenen van een horecabedrijf of slijtersbedrijf</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Verstrekken van gewijzigde drank- en horeca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op aanvraag tot wijziging van het aanhangsel en bevestigen van de ontvangst</text:p>
                </table:table-cell>
                <table:table-cell table:style-name="cell_frame_all" table:number-rows-spanned="1" table:number-columns-spanned="1">
                  <text:p text:style-name="table_al">Art. 30a, lid 4 en 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ten aanzien van het verstrekken van zwak-alcoholhoudende drank op een aanvraag voor een ontheffing op het verbod uit art 3 bij een in de beschikking aangewez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8">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Positief en negatief beslissen op melding carbidschieten</text:p>
                </table:table-cell>
                <table:table-cell table:style-name="cell_frame_all" table:number-rows-spanned="1" table:number-columns-spanned="1">
                  <text:p text:style-name="table_al">Art. 2:7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Verlengen van de termijn van de beslissing op een aanvraag</text:p>
                </table:table-cell>
                <table:table-cell table:style-name="cell_frame_all" table:number-rows-spanned="1" table:number-columns-spanned="1">
                  <text:p text:style-name="table_al">Art. 1:2 lid 2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sluitingstijden</text:p>
                </table:table-cell>
                <table:table-cell table:style-name="cell_frame_all" table:number-rows-spanned="1" table:number-columns-spanned="1">
                  <text:p text:style-name="table_al">Art. 2:29 lid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schenktijden bij paracommerciële inrichtingen</text:p>
                </table:table-cell>
                <table:table-cell table:style-name="cell_frame_all" table:number-rows-spanned="1" table:number-columns-spanned="1">
                  <text:p text:style-name="table_al">Art. 2:34d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bijeenkomsten bij paracommerciële inrichtingen</text:p>
                </table:table-cell>
                <table:table-cell table:style-name="cell_frame_all" table:number-rows-spanned="1" table:number-columns-spanned="1">
                  <text:p text:style-name="table_al">Art. 2:34d lid 2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voor het exploiteren van een speelgelegenheid</text:p>
                </table:table-cell>
                <table:table-cell table:style-name="cell_frame_all" table:number-rows-spanned="1" table:number-columns-spanned="1">
                  <text:p text:style-name="table_al">Art. 2:39 lid 1, lid 2 en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idem) Vakspecialist A +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beslissen op aanvraag ontheffing verbod betreden gesloten woning</text:p>
                </table:table-cell>
                <table:table-cell table:style-name="cell_frame_all" table:number-rows-spanned="1" table:number-columns-spanned="1">
                  <text:p text:style-name="table_al">Art. 2:41 lid 4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Koers, team openbare orde en veilighe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anwijzen aanplakborden voor meningsuitingen en bekendmakingen</text:p>
                </table:table-cell>
                <table:table-cell table:style-name="cell_frame_all" table:number-rows-spanned="1" table:number-columns-spanned="1">
                  <text:p text:style-name="table_al">Art. 2:42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Opleggen van een aanlijngebod of een aanlijn- en muilkorfgebod</text:p>
                </table:table-cell>
                <table:table-cell table:style-name="cell_frame_all" table:number-rows-spanned="1" table:number-columns-spanned="1">
                  <text:p text:style-name="table_al">Art 2:59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C</text:p>
                </table:table-cell>
                <table:table-cell table:style-name="cell_frame_all" table:number-rows-spanned="1" table:number-columns-spanned="1">
                  <text:p text:style-name="table_al">Geldt alleen voor Thema Omgeving, Team Omgevingstoezi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bepalingen ten aanzien van gevaar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positief en negatief beslissen op een aanvraag voor een vergunning om consumentenvuurwerk ter beschikking te stellen.</text:p>
                </table:table-cell>
                <table:table-cell table:style-name="cell_frame_all" table:number-rows-spanned="1" table:number-columns-spanned="1">
                  <text:p text:style-name="table_al">Art. 2:7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verbinden van voorschriften en beperkingen aan een verleende vergunning of ontheffing of vrijstelling</text:p>
                </table:table-cell>
                <table:table-cell table:style-name="cell_frame_all" table:number-rows-spanned="1" table:number-columns-spanned="1">
                  <text:p text:style-name="table_al">Art. 1:4 lid 1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verzoek ontheffing recreatief nachtverblijf buiten kampeerterrein</text:p>
                </table:table-cell>
                <table:table-cell table:style-name="cell_frame_all" table:number-rows-spanned="1" table:number-columns-spanned="1">
                  <text:p text:style-name="table_al">Art. 4: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parkeren voertuigen van autobedrijf</text:p>
                </table:table-cell>
                <table:table-cell table:style-name="cell_frame_all" table:number-rows-spanned="1" table:number-columns-spanned="1">
                  <text:p text:style-name="table_al">Art. 5:2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kampeermiddelen e.d. te doen of laten staan</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parkeren va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inzameling van geld of goederen (collecteren)</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Geldt alleen voor thema Publiek Het mandaat om positief te beslissen geldt alleen indien de aanvraag past binnen het geldend jaarcollectenroos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ntverbod</text:p>
                </table:table-cell>
                <table:table-cell table:style-name="cell_frame_all" table:number-rows-spanned="1" table:number-columns-spanned="1">
                  <text:p text:style-name="table_al">Art. 5:15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standplaatsen; uitstallingen op de weg</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naar aanleiding van een melding voor een snuffelmarkt verbieden van deze snuffelmarkt in het belang van de openbare orde, de openbare veiligheid, de volksgezondheid of het milieu</text:p>
                </table:table-cell>
                <table:table-cell table:style-name="cell_frame_all" table:number-rows-spanned="1" table:number-columns-spanned="1">
                  <text:p text:style-name="table_al">Art. 5:23 lid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verkeer in natuurgebieden</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Intrekken/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aanvraag voor een ontheffing op het verbod vuur te stoken</text:p>
                </table:table-cell>
                <table:table-cell table:style-name="cell_frame_all" table:number-rows-spanned="1" table:number-columns-spanned="1">
                  <text:p text:style-name="table_al">Art. 5:3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positief en negatief beslissen op een verzoek van een nabestaande om ontheffing van het verbod tot het incidenteel verstrooien van as</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Ontheffing verbod begeven terreinen die door of vanwege politie of de gemeente zijn afgezet</text:p>
                </table:table-cell>
                <table:table-cell table:style-name="cell_frame_all" table:number-rows-spanned="1" table:number-columns-spanned="1">
                  <text:p text:style-name="table_al">Art. 2:1B lid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Verkorten termijn melden betoging</text:p>
                </table:table-cell>
                <table:table-cell table:style-name="cell_frame_all" table:number-rows-spanned="1" table:number-columns-spanned="1">
                  <text:p text:style-name="table_al">Art. 2:3 lid 5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Koers, team openbare orde en veiligh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verlenen van ontheffing om de weg of weggedeelte anders dan overeenkomstig de publieke functie ervan te gebruiken</text:p>
                </table:table-cell>
                <table:table-cell table:style-name="cell_frame_all" table:number-rows-spanned="1" table:number-columns-spanned="1">
                  <text:p text:style-name="table_al">Art. 2:1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evenement (met uitzondering van C-evenementen)</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Geldt alleen voor thema Publiek. Het mandaat om positief te beslissen geldt alleen indien de aanvraag past binnen het geldend beleid. Het mandaat geldt niet voor C-evenement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aanvraag voor een exploitatievergunning</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Het mandaat om positief te beslissen geldt alleen indien de aanvraag past binnen het geldend beleid. C-evenementen zijn uitgezonderd van mandatering. Een aanvraag voor een exploitatie voor een coffeeshop wordt uitgezonderd van mandat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exploitatievergunning (incl. terras) voor openbare inrichtingen</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C</text:p>
                </table:table-cell>
                <table:table-cell table:style-name="cell_frame_all" table:number-rows-spanned="1" table:number-columns-spanned="1">
                  <text:p text:style-name="table_al">Geldt alleen voor thema Publiek team 2e lijn Het mandaat om positief te beslissen geldt alleen voor thema Publiek. Geldt alleen indien de aanvraag past binnen het geldend beleid</text:p>
                </table:table-cell>
              </table:table-row>
              <table:table-row table:style-name="row">
                <table:table-cell table:style-name="cell_frame_all" table:number-rows-spanned="1" table:number-columns-spanned="8">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Artikel 15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rivacy office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Vaststellen identiteit verzoeker</text:p>
                </table:table-cell>
                <table:table-cell table:style-name="cell_frame_all" table:number-rows-spanned="1" table:number-columns-spanned="1">
                  <text:p text:style-name="table_al">Artikel 15 lid 6 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Klantadviseur A + B + C</text:p>
                </table:table-cell>
                <table:table-cell table:style-name="cell_frame_all" table:number-rows-spanned="1" table:number-columns-spanned="1">
                  <text:p text:style-name="table_al">Geldt alleen voor thema Publiek, team 1e Lijn en team 2e Lijn en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Artikel 17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Artikel 18 AVG, ,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Artikel 20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Artikel 21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Artikel 28 lid 3 AVG, artikel 160 1e lid onder e Gemw. Artikel 171 Gemw.</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Projectleider</text:p>
                </table:table-cell>
                <table:table-cell table:style-name="cell_frame_all" table:number-rows-spanned="1" table:number-columns-spanned="1">
                  <text:p text:style-name="table_al">Teamleider Adviseur A + B Beleidsmedewerker A + B Vakspecialist A + B</text:p>
                </table:table-cell>
                <table:table-cell table:style-name="cell_frame_all" table:number-rows-spanned="1" table:number-columns-spanned="1">
                  <text:p text:style-name="table_al">Na akkoord van juridisch adviseur privacy in afstemming met PO en de CIS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ijhouden van verwerkingsregister</text:p>
                </table:table-cell>
                <table:table-cell table:style-name="cell_frame_all" table:number-rows-spanned="1" table:number-columns-spanned="1">
                  <text:p text:style-name="table_al">Artikel 30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Conform datalek protocol. Geldt alleen voor thema Koers, team Juridische zaken, Openbare orde en veiligheid en Inkoop, taakveld juridisch</text:p>
                </table:table-cell>
              </table:table-row>
              <table:table-row table:style-name="row">
                <table:table-cell table:style-name="cell_frame_all" table:number-rows-spanned="1" table:number-columns-spanned="8">
                  <text:p text:style-name="table_al">
                    <text:span text:style-name="nadrukvet">Algemene Verordening Ondergrondse Infrastructur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Coördinatie van werkzaamheden</text:p>
                </table:table-cell>
                <table:table-cell table:style-name="cell_frame_all" table:number-rows-spanned="1" table:number-columns-spanned="1">
                  <text:p text:style-name="table_al">Artikel 4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Bepalen ander tijdstip voor de uitvoering van spoedeisende werkzaamheden bij gevaar van verstoring openbare orde.</text:p>
                </table:table-cell>
                <table:table-cell table:style-name="cell_frame_all" table:number-rows-spanned="1" table:number-columns-spanned="1">
                  <text:p text:style-name="table_al">Artikel 5 lid 3 en 14 lid 3 AVOI</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 Geldt voor alle werkzaamheden inzake kabels en leidingen, waaronder de kabels ten diensten van een openbaar elektronisch telecommunicatienetwer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Het nemen van een beslissing op een aanvraag inclusief verlenging van de beslistermijn</text:p>
                </table:table-cell>
                <table:table-cell table:style-name="cell_frame_all" table:number-rows-spanned="1" table:number-columns-spanned="1">
                  <text:p text:style-name="table_al">Artikel 6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Weigering van een aanvraag</text:p>
                </table:table-cell>
                <table:table-cell table:style-name="cell_frame_all" table:number-rows-spanned="1" table:number-columns-spanned="1">
                  <text:p text:style-name="table_al">Artikel 7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Intrekking over wijziging van een vergunning</text:p>
                </table:table-cell>
                <table:table-cell table:style-name="cell_frame_all" table:number-rows-spanned="1" table:number-columns-spanned="1">
                  <text:p text:style-name="table_al">Artikel 8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Intrekken vergunning op verzoek van een netbeheerder.</text:p>
                </table:table-cell>
                <table:table-cell table:style-name="cell_frame_all" table:number-rows-spanned="1" table:number-columns-spanned="1">
                  <text:p text:style-name="table_al">Artikel 9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Het verbinden van voorschriften aan een vergunning</text:p>
                </table:table-cell>
                <table:table-cell table:style-name="cell_frame_all" table:number-rows-spanned="1" table:number-columns-spanned="1">
                  <text:p text:style-name="table_al">Artikel 10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Instemmen zoals bedoeld in artikel 5.4 lid 1 sub b</text:p>
                </table:table-cell>
                <table:table-cell table:style-name="cell_frame_all" table:number-rows-spanned="1" table:number-columns-spanned="1">
                  <text:p text:style-name="table_al">Artikel 15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Stellen van nadere regels ten aanzien van de gegevens die bij de aanvraag verstrekt moeten worden en de wijze waarop deze verstrekt worden.</text:p>
                </table:table-cell>
                <table:table-cell table:style-name="cell_frame_all" table:number-rows-spanned="1" table:number-columns-spanned="1">
                  <text:p text:style-name="table_al">Artikel 16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8">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 om een schriftelijke machtiging voor de vertegenwoordiging of bijstand door een derde</text:p>
                </table:table-cell>
                <table:table-cell table:style-name="cell_frame_all" table:number-rows-spanned="1" table:number-columns-spanned="1">
                  <text:p text:style-name="table_al">Art. 2:1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fwijzen van een aanvraag bij een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 4:7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 C Beleidsmedewerker A + B Vakspecialist A + B + C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Gelegenheid geven aan een geadresseerde en/of een derde-belanghebbende, die mogelijke bedenkingen heeft tegen een voorgenomen beschikking om zijn zienswijze te geven.</text:p>
                </table:table-cell>
                <table:table-cell table:style-name="cell_frame_all" table:number-rows-spanned="1" table:number-columns-spanned="1">
                  <text:p text:style-name="table_al">Art. 4:8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Een geadresseerde van een beschikking die hier niet om gevraagd heeft, heeft het recht gehoord te worden als het bestuursorgaan voornemens is, ambtshalve een beslissing te nem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nemen van een besluit om af te zien van het horen als bedoeld in art. 4:7 en 4:8 Awb</text:p>
                </table:table-cell>
                <table:table-cell table:style-name="cell_frame_all" table:number-rows-spanned="1" table:number-columns-spanned="1">
                  <text:p text:style-name="table_al">Art. 4:1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 4:1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sturen van een voortgangsbericht waarin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niet-ontvankelijk verklaren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alleen indien niet contrair wordt gegaan aan een advies van de commissie bezwaarschriften. Het mandaat tot het beslissen op een bezwaarschrift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alleen indien niet contrair wordt gegaan aan een advies van de commissie bezwaarschriften. Het mandaat tot het beslissen op een bezwaarschrift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dagen en uitstellen van de beslissing op een bezwaarschrift</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Beleidsmedewerker A</text:p>
                </table:table-cell>
                <table:table-cell table:style-name="cell_frame_all" table:number-rows-spanned="1" table:number-columns-spanned="1">
                  <text:p text:style-name="table_al">Mandaat geldt voor het thema Koers tot aan het uitbrengen van het advies van de commissie bezwaarschriften en voor de overige thema’s vanaf het moment dat de commissie bezwaarschriften een advies heeft uitgebracht.</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een bestuursorgaan bij de behandeling van een ingediend bezwaar- of (hoger) beroepschrift c.q. een verzoek om voorlopige voorziening bij enig bestuursorgaan of (hogere) rechter</text:p>
                </table:table-cell>
                <table:table-cell table:style-name="cell_frame_all" table:number-rows-spanned="1" table:number-columns-spanned="1"/>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 2:3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een verzoek tot rechtstreeks beroep</text:p>
                </table:table-cell>
                <table:table-cell table:style-name="cell_frame_all" table:number-rows-spanned="1" table:number-columns-spanned="1">
                  <text:p text:style-name="table_al">Art. 7:1a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Het mandaat tot het beslissen op een verzoek als bedoeld in artikel 7:1a, eerste lid Awb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oeren van rechtsgedingen, bezwaarprocedures of administratief beroepsprocedures en handelingen ter voorbereiding daarop </text:p>
                </table:table-cell>
                <table:table-cell table:style-name="cell_frame_all" table:number-rows-spanned="1" table:number-columns-spanned="1">
                  <text:p text:style-name="table_al">art. 160 lid 1 aanhef en onder e Gemw, BW, Awb, Wet op de Raad van State, Beroepswet enz.</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t/m C Vakspecialist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aanvragen van vergunningen en ontheffingen bij andere bestuursorga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aanvragen van vergunningen en ontheffingen bij eigen bestuursorga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niet wanneer wordt gevraagd om cofinancier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geven van een beschikking tot vaststelling en inhoud van de verplichting tot betaling</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Vakspecialist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ij beschikking vaststellen van de verschuldigdheid en de hoogte van de dwangsom</text:p>
                </table:table-cell>
                <table:table-cell table:style-name="cell_frame_all" table:number-rows-spanned="1" table:number-columns-spanned="1">
                  <text:p text:style-name="table_al">Art. 4: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C</text:p>
                </table:table-cell>
                <table:table-cell table:style-name="cell_frame_all" table:number-rows-spanned="1" table:number-columns-spanned="1">
                  <text:p text:style-name="table_al">Mandaat geldt alleen voor de Dwangsom coördinator en plaatsvervanger van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pstellen beschikking omtrent de invordering van een last onder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handelen van klachten inclusief het ondertekenen van de afhandelingsbrief</text:p>
                </table:table-cell>
                <table:table-cell table:style-name="cell_frame_all" table:number-rows-spanned="1" table:number-columns-spanned="1">
                  <text:p text:style-name="table_al">Thema 9.1.1 en 9.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 / 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gemeentesecretaris/ Adjunct Directeur geldt alleen voor zover het een klacht over een themamanager betreft. Ondermandaat aan de teamleider geldt alleen voor zover het een klacht over een medewerker van hun team betref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Retourneren niet voor het bestuursorgaan bestemde geschriften</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ministratief medewerker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 3:6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zenden van een bewijs van ontvangst van een geschrift waarin ontvangstdatum is vermeld.</text:p>
                </table:table-cell>
                <table:table-cell table:style-name="cell_frame_all" table:number-rows-spanned="1" table:number-columns-spanned="1">
                  <text:p text:style-name="table_al">Art. 3:18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ministratief medewerker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 4:5 lid 1, 2 en 3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 4:5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 om aanvraag met een vertaling aan te vullen</text:p>
                </table:table-cell>
                <table:table-cell table:style-name="cell_frame_all" table:number-rows-spanned="1" table:number-columns-spanned="1">
                  <text:p text:style-name="table_al">Art. 4:5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zoek om aanvraag met een samenvatting aan te vullen</text:p>
                </table:table-cell>
                <table:table-cell table:style-name="cell_frame_all" table:number-rows-spanned="1" table:number-columns-spanned="1">
                  <text:p text:style-name="table_al">Art. 4:5 lid 3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eantwoorden van brieven van de De Nationale Ombudsman naar aanleiding van een onderzoek waarbij kan worden gevraagd naar een toelichting van het standpunt van het bestuursorgaan, stukken te overleggen, inlichtingen te verstrekken, te verschijnen voor een gesprek </text:p>
                </table:table-cell>
                <table:table-cell table:style-name="cell_frame_all" table:number-rows-spanned="1" table:number-columns-spanned="1">
                  <text:p text:style-name="table_al">Art. 9:30, 9:31, 9:34, 9:36 lid 4 Awb</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D, TM</text:p>
                </table:table-cell>
                <table:table-cell table:style-name="cell_frame_all" table:number-rows-spanned="1" table:number-columns-spanned="1"/>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8">
                  <text:p text:style-name="table_al">
                    <text:span text:style-name="nadrukvet">Beheersverordening begraafplaatsen (Bvb)</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een aanvraag van een rechthebbende tot overschrijving van een recht op eigen graf</text:p>
                </table:table-cell>
                <table:table-cell table:style-name="cell_frame_all" table:number-rows-spanned="1" table:number-columns-spanned="1">
                  <text:p text:style-name="table_al">Art. 19 lid 2 en lid 4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om het recht op een eigen graf te laten vervallen</text:p>
                </table:table-cell>
                <table:table-cell table:style-name="cell_frame_all" table:number-rows-spanned="1" table:number-columns-spanned="1">
                  <text:p text:style-name="table_al">Art. 19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om grafrechten vervallen te verklaren</text:p>
                </table:table-cell>
                <table:table-cell table:style-name="cell_frame_all" table:number-rows-spanned="1" table:number-columns-spanned="1">
                  <text:p text:style-name="table_al">Art. 20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aanschrijven en verplichten tot herstel van beschadiging van de grafbedekking</text:p>
                </table:table-cell>
                <table:table-cell table:style-name="cell_frame_all" table:number-rows-spanned="1" table:number-columns-spanned="1">
                  <text:p text:style-name="table_al">Art. 25 lid 5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kend maken van het voornemen tot verwijdering van een graf en grafbedekking aan de rechthebbende</text:p>
                </table:table-cell>
                <table:table-cell table:style-name="cell_frame_all" table:number-rows-spanned="1" table:number-columns-spanned="1">
                  <text:p text:style-name="table_al">Art. 28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ruimen van graven en urnenfaciliteiten na afloop van de grafrecht termijn of gebruikstermijn</text:p>
                </table:table-cell>
                <table:table-cell table:style-name="cell_frame_all" table:number-rows-spanned="1" table:number-columns-spanned="1">
                  <text:p text:style-name="table_al">Art. 30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toewijzen van een particulier graf buiten de volgorde van ligging als dit niet bezwaarlijk is voor de situatie op de begraafplaats</text:p>
                </table:table-cell>
                <table:table-cell table:style-name="cell_frame_all" table:number-rows-spanned="1" table:number-columns-spanned="1">
                  <text:p text:style-name="table_al">Art. 15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ijhouden van een lijst van graven die van historische betekenis zijn of waarvan de grafbedekking een opvallende kwaliteit heeft.</text:p>
                </table:table-cell>
                <table:table-cell table:style-name="cell_frame_all" table:number-rows-spanned="1" table:number-columns-spanned="1">
                  <text:p text:style-name="table_al">Art. 31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 Mandaat geldt niet voor gevallen als bedoeld in art. 31 lid 4 van de Bvb 2023. Behoud van graven/grafmonumenten kan namelijk financiële gevolgen hebb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Positief beslissen op een aanvraag tot het verkrijgen van een recht op een particulier graf voor de duur van termijnen die zijn vastgesteld in de Nadere regels Gemeentelijke Begraafplaatsen 2023.</text:p>
                </table:table-cell>
                <table:table-cell table:style-name="cell_frame_all" table:number-rows-spanned="1" table:number-columns-spanned="1">
                  <text:p text:style-name="table_al">Art. 17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verzoeken tot verlenging van grafrecht.</text:p>
                </table:table-cell>
                <table:table-cell table:style-name="cell_frame_all" table:number-rows-spanned="1" table:number-columns-spanned="1">
                  <text:p text:style-name="table_al">Art. 17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een aanvraag van een rechthebbende tot overschrijving van een recht op eigen graf ten name van de echtgenoot of levenspartner dan wel een bloedverwant of aanverwant tot en met de derde graad.</text:p>
                </table:table-cell>
                <table:table-cell table:style-name="cell_frame_all" table:number-rows-spanned="1" table:number-columns-spanned="1">
                  <text:p text:style-name="table_al">Art. 19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vestigen van de ontvangst van schriftelijke verklaring van een rechthebbende tot het doen van afstand van het recht op een particulier graf.</text:p>
                </table:table-cell>
                <table:table-cell table:style-name="cell_frame_all" table:number-rows-spanned="1" table:number-columns-spanned="1">
                  <text:p text:style-name="table_al">Art. 2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Positief beslissen op een aanvraag van een rechthebbende om vergunning voor het hebben van een grafbedekking.</text:p>
                </table:table-cell>
                <table:table-cell table:style-name="cell_frame_all" table:number-rows-spanned="1" table:number-columns-spanned="1">
                  <text:p text:style-name="table_al">Art. 2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verwijderen van grafbedekking na het verstrijken van de graftermijn.</text:p>
                </table:table-cell>
                <table:table-cell table:style-name="cell_frame_all" table:number-rows-spanned="1" table:number-columns-spanned="1">
                  <text:p text:style-name="table_al">Art. 28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verwijderen van hiervoor in aanmerking komende voorwerpen of zonodig de gehele grafbedekking doen verwijderen bij het nalaten van behoorlijk onderhoud of herstel.</text:p>
                </table:table-cell>
                <table:table-cell table:style-name="cell_frame_all" table:number-rows-spanned="1" table:number-columns-spanned="1">
                  <text:p text:style-name="table_al">Art. 23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8">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Het beslissen op aanvraag om een gehandicaptenparkeerkaart, inhoudende toekennen dan wel afwijz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en C Beleidsmedewerker A + B</text:p>
                </table:table-cell>
                <table:table-cell table:style-name="cell_frame_all" table:number-rows-spanned="1" table:number-columns-spanned="1">
                  <text:p text:style-name="table_al">Geldt alleen voor thema Samenleving. Geldt alleen indien besluit op aanvraag overeenkomt met het relevante medisch advies Zie ook Verordening voorziening maatschappelijke ondersteuning</text:p>
                </table:table-cell>
              </table:table-row>
              <table:table-row table:style-name="row">
                <table:table-cell table:style-name="cell_frame_all" table:number-rows-spanned="1" table:number-columns-spanned="8">
                  <text:p text:style-name="table_al">
                    <text:span text:style-name="nadrukvet">Besluit brandveilig gebruik en basishulpverlening overige plaatsen(BGBOP)</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brandveilig gebruik en basishulpverlening overige plaatsen(BGBOP)</text:p>
                </table:table-cell>
                <table:table-cell table:style-name="cell_frame_all" table:number-rows-spanned="1" table:number-columns-spanned="1">
                  <text:p text:style-name="table_al">Toezenden of uitreiken bewijs van ontvangst gebruiksmelding</text:p>
                </table:table-cell>
                <table:table-cell table:style-name="cell_frame_all" table:number-rows-spanned="1" table:number-columns-spanned="1">
                  <text:p text:style-name="table_al">Art.2.4, lid 1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omenverordening gemeente Utrechtse Heuvelrug 2022 (Bv)</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positief en negatief beslissen op een aanvraag tot het vellen van een houtopstand</text:p>
                </table:table-cell>
                <table:table-cell table:style-name="cell_frame_all" table:number-rows-spanned="1" table:number-columns-spanned="1">
                  <text:p text:style-name="table_al">Art. 2 lid 1 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opleggen van de verplichting tot herplant</text:p>
                </table:table-cell>
                <table:table-cell table:style-name="cell_frame_all" table:number-rows-spanned="1" table:number-columns-spanned="1">
                  <text:p text:style-name="table_al">Art. 7 lid 1 en 8 lid 1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 en team Omgevingstoezich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opleggen van de verplichting tot het treffen van voorzieningen om een bedreiging voor de houtopstand weg te nemen alsmede tot het opstellen en aanbieden van een boomeffect analyse</text:p>
                </table:table-cell>
                <table:table-cell table:style-name="cell_frame_all" table:number-rows-spanned="1" table:number-columns-spanned="1">
                  <text:p text:style-name="table_al">Art. 7 lid 2 en art. 8 lid 5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verlenen van vergunning voor het voorhanden of in voorraad hebben, dan wel het vervoeren van gevelde bomen of delen daarvan die een boomziekte kunnen verspreiden</text:p>
                </table:table-cell>
                <table:table-cell table:style-name="cell_frame_all" table:number-rows-spanned="1" table:number-columns-spanned="1">
                  <text:p text:style-name="table_al">Art. 11 lid 3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positief beslissen op een aanvraag tot schadevergoeding</text:p>
                </table:table-cell>
                <table:table-cell table:style-name="cell_frame_all" table:number-rows-spanned="1" table:number-columns-spanned="1">
                  <text:p text:style-name="table_al">Art. 10 Bv 2022 en Art. 6.3 Wet natuu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8">
                  <text:p text:style-name="table_al">
                    <text:span text:style-name="nadrukvet">Collectieve Opdracht Routeer Voorziening (CORV)</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Collectieve Opdracht Routeer Voorziening (CORV)</text:p>
                </table:table-cell>
                <table:table-cell table:style-name="cell_frame_all" table:number-rows-spanned="1" table:number-columns-spanned="1">
                  <text:p text:style-name="table_al">Het versturen van berichten en het ontvangen van notificaties via de Collectieve opdrachtrouteervoorziening</text:p>
                </table:table-cell>
                <table:table-cell table:style-name="cell_frame_all" table:number-rows-spanned="1" table:number-columns-spanned="1">
                  <text:p text:style-name="table_al">Jeugdwet 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manager van thema Samenleving en de adviseurs van thema Koers team Juridische zaken, Openbare orde e veiligheid en Inkoop, taakveld Openbare Orde en Veiligheid</text:p>
                </table:table-cell>
              </table:table-row>
              <table:table-row table:style-name="row">
                <table:table-cell table:style-name="cell_frame_all" table:number-rows-spanned="1" table:number-columns-spanned="8">
                  <text:p text:style-name="table_al">
                    <text:span text:style-name="nadrukvet">Financiën</text:span>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Het doen van aangifte VPB</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Doen van aangifte BTW</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Uitvaardigen van een dwangbevel</text:p>
                </table:table-cell>
                <table:table-cell table:style-name="cell_frame_all" table:number-rows-spanned="1" table:number-columns-spanned="1">
                  <text:p text:style-name="table_al">Art. 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Privaatrechtelijke vorderingen</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erzenden van herinner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C</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Art. 173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Afhandeling schadeclaims</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C Adviseur A + B</text:p>
                </table:table-cell>
                <table:table-cell table:style-name="cell_frame_all" table:number-rows-spanned="1" table:number-columns-spanned="1">
                  <text:p text:style-name="table_al">Geldt alleen voor thema Koers, team Financien en team Juridische zaken, Openbare orde en veiligheid en Inkoop, taakveld juridisch. (Onder)mandaat themamanagers geldt tot een bedrag van € 500.000,-. Ondermandaat medewerkers geldt tot een bedrag van € 50.000,-. Mits schadekosten gedekt zijn binnen de goedgekeurde begroting(swijzig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Het aangaan, wijzigen of opzeggen van verzekeringen en het aanmelden en doen afvoeren van te verzekeren of verzekerde object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C</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ij beschikking vaststellen van het bedrag verschuldigd naar aanleiding van 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ersturen van aanmaningen</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8">
                  <text:p text:style-name="table_al">
                    <text:span text:style-name="nadrukvet">Handelsregister</text:span>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andelsregister</text:p>
                </table:table-cell>
                <table:table-cell table:style-name="cell_frame_all" table:number-rows-spanned="1" table:number-columns-spanned="1">
                  <text:p text:style-name="table_al">Toestemming verlenen aan medewerkers voor het inzien van niet-openbare adressen van eigenaren, vennoten, maten en functionarissen (IPA) </text:p>
                </table:table-cell>
                <table:table-cell table:style-name="cell_frame_all" table:number-rows-spanned="1" table:number-columns-spanned="1">
                  <text:p text:style-name="table_al">Artikel 51 Handelsregisterbeslui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manager Fundament</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andelsregister</text:p>
                </table:table-cell>
                <table:table-cell table:style-name="cell_frame_all" table:number-rows-spanned="1" table:number-columns-spanned="1">
                  <text:p text:style-name="table_al">Toestemming verlenen aan medewerkers voor het inzien van gegevens omtrent de samenstelling van ondernemingen gerangschikt naar natuurlijke personen (ZNP), voor de uitvoering van de Wet Bibob, de Wet gemeentelijke schulphulpverlening, Participatiewet, de Wet inkomensvoorziening oudere en gedeeltelijk arbeidsongeschikte werkloze werknemers en de Wet inkomensvoorziening oudere en gedeeltelijk arbeidsongeschikte gewezen zelfstandigen.</text:p>
                </table:table-cell>
                <table:table-cell table:style-name="cell_frame_all" table:number-rows-spanned="1" table:number-columns-spanned="1">
                  <text:p text:style-name="table_al">Artikel 28 Lid 1 en 4 Handelsregisterwet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manager Fundament</text:p>
                </table:table-cell>
              </table:table-row>
              <table:table-row table:style-name="row">
                <table:table-cell table:style-name="cell_frame_all" table:number-rows-spanned="1" table:number-columns-spanned="8">
                  <text:p text:style-name="table_al">
                    <text:span text:style-name="nadrukvet">Handhaving</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opleggen van (een voornemen tot) een last onder dwangsom of (een voornemen tot) een bestuursdwangaanschrijving</text:p>
                </table:table-cell>
                <table:table-cell table:style-name="cell_frame_all" table:number-rows-spanned="1" table:number-columns-spanned="1">
                  <text:p text:style-name="table_al">Art. 125 Gemw juncto art. 5:21 e.v. en 5:32 Awb e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De bevoegdheid tot verlenging begunstigingstermijn bestuursdwang- of dwangsombeschikking dan wel meedelen dat geen uitvoering wordt gegeven aan de beschikking gedurende : - de termijn van behandeling van een ingediend bezwaarschrift - de termijn van behandeling van ingesteld beroep of hoger beroep - de termijn van behandeling van een bij de rechtbank ingediend verzoek tot voorlopige voorziening -de behandeling van een ingediende vergunningaanvraag Onder bijzondere omstandigheden mag ook toepassing worden gegeven aan deze bevoegdheid</text:p>
                </table:table-cell>
                <table:table-cell table:style-name="cell_frame_all" table:number-rows-spanned="1" table:number-columns-spanned="1">
                  <text:p text:style-name="table_al">Art. 125 Gemw juncto art. 5:21 e.v. en 5:32 Awb e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1">
                  <text:p text:style-name="table_al">Art. 5:11 en 5:12 Awb en Art. 18.6 lid 1 O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Positief en negatief besluiten op een verzoek tot handhaving</text:p>
                </table:table-cell>
                <table:table-cell table:style-name="cell_frame_all" table:number-rows-spanned="1" table:number-columns-spanned="1">
                  <text:p text:style-name="table_al">Diverse wet- en regelgeving</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Huisvestingsverordening regio Utrecht 2023, Utrechtse Heuvelrug</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urgentieverlening en het verlengen of intrekken van de urgentieverklaring.</text:p>
                </table:table-cell>
                <table:table-cell table:style-name="cell_frame_all" table:number-rows-spanned="1" table:number-columns-spanned="1">
                  <text:p text:style-name="table_al">Art. 27 en 43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en thema Omgeving, team Beleid &amp; Advie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een huisvestingsvergunning en het intrekken van de huisvestingsvergunning.</text:p>
                </table:table-cell>
                <table:table-cell table:style-name="cell_frame_all" table:number-rows-spanned="1" table:number-columns-spanned="1">
                  <text:p text:style-name="table_al">Art. 2,3 en 7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nttrekking, samenvoeging en omzetting van woonruimte en woonvorming en het intrekken daarvan.</text:p>
                </table:table-cell>
                <table:table-cell table:style-name="cell_frame_all" table:number-rows-spanned="1" table:number-columns-spanned="1">
                  <text:p text:style-name="table_al">Art. 49 en 56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splitsingsvergunning en het intrekken van de splitsingsvergunning.</text:p>
                </table:table-cell>
                <table:table-cell table:style-name="cell_frame_all" table:number-rows-spanned="1" table:number-columns-spanned="1">
                  <text:p text:style-name="table_al">Art. 57 en 61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voor een verhuurvergunning opkoopbescherming en het intrekken van de verhuurvergunning opkoopbescherming</text:p>
                </table:table-cell>
                <table:table-cell table:style-name="cell_frame_all" table:number-rows-spanned="1" table:number-columns-spanned="1">
                  <text:p text:style-name="table_al">Art. 65, 67 en 70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 Mandaat geldt niet voor de gevallen als in artikel 67 lid 2 sub b van de Huisvestingsverordening: Als het belang dat gediend wordt met het verhuren van de woonruimte naar het oordeel van burgemeester en wethouders zwaarder weegt dan het belang van de opkoopbescherming.</text:p>
                </table:table-cell>
              </table:table-row>
              <table:table-row table:style-name="row">
                <table:table-cell table:style-name="cell_frame_all" table:number-rows-spanned="1" table:number-columns-spanned="8">
                  <text:p text:style-name="table_al">
                    <text:span text:style-name="nadrukvet">Jeugdwet</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H7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sluiten/aanpassen van individuele contract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Regionale contractmanager</text:p>
                </table:table-cell>
                <table:table-cell table:style-name="cell_frame_all" table:number-rows-spanned="1" table:number-columns-spanned="1">
                  <text:p text:style-name="table_al">Geldt alleen voor thema Samenleving Het mandaat voor TM geldt voor maximaal € 50.000,00 per jaar. Het ondermandaat voor de regionale contractmanager geldt voor maximaal € 10.000,00 per individueel geval met een maximum van € 50.000,00 per kalenderjaa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strekken van gegevens over het jaarlijkse onderzoek hoe de cliënten de kwaliteit van de Jeugdwet ervaren aan Onze Minister of een door Onze Minister aangewezen instelling.</text:p>
                </table:table-cell>
                <table:table-cell table:style-name="cell_frame_all" table:number-rows-spanned="1" table:number-columns-spanned="1">
                  <text:p text:style-name="table_al">Art. 2.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Kieswet</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registratie van kiesgerechtigde ingezetene</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f en negatief beslissen op verzoek stemmen bij volmacht</text:p>
                </table:table-cell>
                <table:table-cell table:style-name="cell_frame_all" table:number-rows-spanned="1" table:number-columns-spanned="1">
                  <text:p text:style-name="table_al">art. L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olmachtbewijs</text:p>
                </table:table-cell>
                <table:table-cell table:style-name="cell_frame_all" table:number-rows-spanned="1" table:number-columns-spanned="1">
                  <text:p text:style-name="table_al">art. L13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nemen verkiezingsbescheiden</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Het doen van een openbare kennisgeving</text:p>
                </table:table-cell>
                <table:table-cell table:style-name="cell_frame_all" table:number-rows-spanned="1" table:number-columns-spanned="1">
                  <text:p text:style-name="table_al">art. J4, K3, K12, K13, L8 en Y3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ve of negatieve beslissing op verzoek registratie kiezer van EU-onderdaan</text:p>
                </table:table-cell>
                <table:table-cell table:style-name="cell_frame_all" table:number-rows-spanned="1" table:number-columns-spanned="1">
                  <text:p text:style-name="table_al">Art. Y32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fgifte uittreksel Kiezersregister</text:p>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f en negatief beslissen en kennisgeving van deze beslissing op verzoek om herziening registratie</text:p>
                </table:table-cell>
                <table:table-cell table:style-name="cell_frame_all" table:number-rows-spanned="1" table:number-columns-spanned="1">
                  <text:p text:style-name="table_al">art. D6 en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deling gemeente in stemdistricten</text:p>
                </table:table-cell>
                <table:table-cell table:style-name="cell_frame_all" table:number-rows-spanned="1" table:number-columns-spanned="1">
                  <text:p text:style-name="table_al">art. E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en indelen leden stembureaus</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kandidatenlijsten en afgifte van bewijs daarvan</text:p>
                </table:table-cell>
                <table:table-cell table:style-name="cell_frame_all" table:number-rows-spanned="1" table:number-columns-spanned="1">
                  <text:p text:style-name="table_al">art. H3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fleggen van een verklaring van ondersteuning</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ing stemlokaal voor elk stemdistrict</text:p>
                </table:table-cell>
                <table:table-cell table:style-name="cell_frame_all" table:number-rows-spanned="1" table:number-columns-spanned="1">
                  <text:p text:style-name="table_al">art. J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8">
                  <text:p text:style-name="table_al">
                    <text:span text:style-name="nadrukvet">Leegstandswet</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Het positief en negatief beslissen op een aanvraag om vergunning tot tijdelijke verhuur van leegstaande woonruimte</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8">
                  <text:p text:style-name="table_al">
                    <text:span text:style-name="nadrukvet">Marktverordening (Mv)</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Positief en negatief beslissen op een aanvraag om een standplaatsvergunning markt</text:p>
                </table:table-cell>
                <table:table-cell table:style-name="cell_frame_all" table:number-rows-spanned="1" table:number-columns-spanned="1">
                  <text:p text:style-name="table_al">Art. 5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Intrekken standplaatsvergunning markt</text:p>
                </table:table-cell>
                <table:table-cell table:style-name="cell_frame_all" table:number-rows-spanned="1" table:number-columns-spanned="1">
                  <text:p text:style-name="table_al">Art. 10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Schriftelijk bevestigen van de afmelding</text:p>
                </table:table-cell>
                <table:table-cell table:style-name="cell_frame_all" table:number-rows-spanned="1" table:number-columns-spanned="1">
                  <text:p text:style-name="table_al">Art. 11 van het markt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Uitsluiting dag standplaatshouder of standwerker</text:p>
                </table:table-cell>
                <table:table-cell table:style-name="cell_frame_all" table:number-rows-spanned="1" table:number-columns-spanned="1">
                  <text:p text:style-name="table_al">Art 12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Art. 20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passen selectiestelsel</text:p>
                </table:table-cell>
                <table:table-cell table:style-name="cell_frame_all" table:number-rows-spanned="1" table:number-columns-spanned="1">
                  <text:p text:style-name="table_al">Art. 8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wijzen dagplaats</text:p>
                </table:table-cell>
                <table:table-cell table:style-name="cell_frame_all" table:number-rows-spanned="1" table:number-columns-spanned="1">
                  <text:p text:style-name="table_al">Art. 12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wijzen standwerkerplaats</text:p>
                </table:table-cell>
                <table:table-cell table:style-name="cell_frame_all" table:number-rows-spanned="1" table:number-columns-spanned="1">
                  <text:p text:style-name="table_al">Art. 13 M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8">
                  <text:p text:style-name="table_al">
                    <text:span text:style-name="nadrukvet">Monumentenverordening</text:span>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positief en negatief beslissen op aanvraag om een monumentenvergunning</text:p>
                </table:table-cell>
                <table:table-cell table:style-name="cell_frame_all" table:number-rows-spanned="1" table:number-columns-spanned="1">
                  <text:p text:style-name="table_al">art. 10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Besluiten tot goedkeuring van een archeologisch rapport</text:p>
                </table:table-cell>
                <table:table-cell table:style-name="cell_frame_all" table:number-rows-spanned="1" table:number-columns-spanned="1">
                  <text:p text:style-name="table_al">Art. 17a sub g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Omgeving team Beleid en Advies. Indien het besluit politieke of financiële consequenties heeft dient besluitvorming door het college te gebeuren.</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verbinden van voorschriften aan een vergunning met het oog op monumentenzorg</text:p>
                </table:table-cell>
                <table:table-cell table:style-name="cell_frame_all" table:number-rows-spanned="1" table:number-columns-spanned="1">
                  <text:p text:style-name="table_al">Art. 11 lid 5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Intrekking van de monumentenvergunning</text:p>
                </table:table-cell>
                <table:table-cell table:style-name="cell_frame_all" table:number-rows-spanned="1" table:number-columns-spanned="1">
                  <text:p text:style-name="table_al">Art. 13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verlengen van de beslistermijn vergunning m.b.t. gemeentelijk monument</text:p>
                </table:table-cell>
                <table:table-cell table:style-name="cell_frame_all" table:number-rows-spanned="1" table:number-columns-spanned="1">
                  <text:p text:style-name="table_al">Art. 11 lid 4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inwinnen van advies bij de monumentencommissie omtrent aanvraag van een vergunning m.b.t. gemeentelijk monument</text:p>
                </table:table-cell>
                <table:table-cell table:style-name="cell_frame_all" table:number-rows-spanned="1" table:number-columns-spanned="1">
                  <text:p text:style-name="table_al">Art. 11 lid 1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inwinnen van advies bij de monumentencommissie en de plaatselijke historische vereniging inzake de aanwijzing van een gemeentelijk monument</text:p>
                </table:table-cell>
                <table:table-cell table:style-name="cell_frame_all" table:number-rows-spanned="1" table:number-columns-spanned="1">
                  <text:p text:style-name="table_al">Art. 3 lid 2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registreren van gemeentelijke monumenten op de gemeentelijke monumentenlijst</text:p>
                </table:table-cell>
                <table:table-cell table:style-name="cell_frame_all" table:number-rows-spanned="1" table:number-columns-spanned="1">
                  <text:p text:style-name="table_al">Art. 6 lid 1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Nadere regels stellen aan verstorende werkzaamheden</text:p>
                </table:table-cell>
                <table:table-cell table:style-name="cell_frame_all" table:number-rows-spanned="1" table:number-columns-spanned="1">
                  <text:p text:style-name="table_al">Art. 17a lid 2 sub f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 Indien het besluit politieke of financiële consequenties heeft dient besluitvorming door het college te gebeur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Eisen stellen aan onderzoek in het kader van het doen van opgravingen</text:p>
                </table:table-cell>
                <table:table-cell table:style-name="cell_frame_all" table:number-rows-spanned="1" table:number-columns-spanned="1">
                  <text:p text:style-name="table_al">Art. 17b lid 1 sub a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8">
                  <text:p text:style-name="table_al">
                    <text:span text:style-name="nadrukvet">Nadere regels Gemeentelijke Begraafplaatsen</text:span>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Nadere regels Gemeentelijke Begraafplaatsen</text:p>
                </table:table-cell>
                <table:table-cell table:style-name="cell_frame_all" table:number-rows-spanned="1" table:number-columns-spanned="1">
                  <text:p text:style-name="table_al">Het besluiten tot vooruitgifte en reserveren van een particulier graf</text:p>
                </table:table-cell>
                <table:table-cell table:style-name="cell_frame_all" table:number-rows-spanned="1" table:number-columns-spanned="1">
                  <text:p text:style-name="table_al">Art. 7 lid 1 en lid 2 Nadere regels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Nadere regels Gemeentelijke Begraafplaatsen</text:p>
                </table:table-cell>
                <table:table-cell table:style-name="cell_frame_all" table:number-rows-spanned="1" table:number-columns-spanned="1">
                  <text:p text:style-name="table_al">Het besluiten tot wijzigen of intrekken van een vergunning voor een bestaand keldergraf indien dit niet (meer) aan de voorwaarden voldoet</text:p>
                </table:table-cell>
                <table:table-cell table:style-name="cell_frame_all" table:number-rows-spanned="1" table:number-columns-spanned="1">
                  <text:p text:style-name="table_al">Art. 11 lid 2 Nadere regels Gemeentelijke begraafplaatsen en art. 18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8">
                  <text:p text:style-name="table_al">
                    <text:span text:style-name="nadrukvet">Omgevingswet</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voeren van een vooroverleg met de vooroverlegpartners voor een bestemmingsplan, omgevingsplan of omgevingsvergunning</text:p>
                </table:table-cell>
                <table:table-cell table:style-name="cell_frame_all" table:number-rows-spanned="1" table:number-columns-spanned="1">
                  <text:p text:style-name="table_al">Wro / B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thema Omgev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uiten om vooroverleg te starten en het voeren van dit overleg.</text:p>
                </table:table-cell>
                <table:table-cell table:style-name="cell_frame_all" table:number-rows-spanned="1" table:number-columns-spanned="1">
                  <text:p text:style-name="table_al">Art. 4.6 Ow en afdeling 4.1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positief beslissen op aanvraag om een monumentenvergunning met betrekking tot rijksmonumentactiviteit.</text:p>
                </table:table-cell>
                <table:table-cell table:style-name="cell_frame_all" table:number-rows-spanned="1" table:number-columns-spanned="1">
                  <text:p text:style-name="table_al">Art. 5.1 lid 1 onder b Ow jo. 16.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Stellen van maatwerkvoorschriften voor vergunningvoorschriften, op een later tijdstip aan te leveren bescheiden en toestemming geven voor gelijkwaardige maatregelen.</text:p>
                </table:table-cell>
                <table:table-cell table:style-name="cell_frame_all" table:number-rows-spanned="1" table:number-columns-spanned="1">
                  <text:p text:style-name="table_al">Art. 16.55 lid 2 Ow jo. art. 7.16 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stellen van nadere eisen ten aanzien van in een Omgevingsplan omschreven onderwerpen of onderdelen.</text:p>
                </table:table-cell>
                <table:table-cell table:style-name="cell_frame_all" table:number-rows-spanned="1" table:number-columns-spanned="1">
                  <text:p text:style-name="table_al">Art. 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positief of negatief beslissen op aanvraag voor ontheffing van voorschriften uit het Besluit bouwwerken leefomgeving.</text:p>
                </table:table-cell>
                <table:table-cell table:style-name="cell_frame_all" table:number-rows-spanned="1" table:number-columns-spanned="1">
                  <text:p text:style-name="table_al">Art. 4.3 Ow jo. art. 2.4, 2.5, 2.8 bbl Art. 7.5, 7,17 jo. 7.39 bbl Art. 7.5 jo. 7.18 jo.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Toekennen vergoeding van kosten en schade</text:p>
                </table:table-cell>
                <table:table-cell table:style-name="cell_frame_all" table:number-rows-spanned="1" table:number-columns-spanned="1">
                  <text:p text:style-name="table_al">Art.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uiten op een principeverzoek/ruimtelijk initiatief/vooroverleg (inclusief ondertekening van de brief), het verkennen van een ruimtelijk initiatief en het begeleiden naar referentievergunning.</text:p>
                </table:table-cell>
                <table:table-cell table:style-name="cell_frame_all" table:number-rows-spanned="1" table:number-columns-spanned="1">
                  <text:p text:style-name="table_al">W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s Omgevingsverzoeken en Omgevingsontwikkeling Uitgangspunt is dat alle principeverzoeken, verkennen van een ruimtelijk initiatief en begeleiden naar referentievergunning worden besproken met de portefeuillehouder. Uitzonderingen hierop zijn de verzoeken die passen binnen het bestemmingsplan/omgevingsplan en de verzoeken waaraan met toepassing van de beleidsregels vanuit de nota planologische afwijkingen medewerking kan worden verleend. Alleen na akkoord van de portefeuillehouder kan van het mandaat gebruik gemaakt word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dertekening van het principebesluit/ruimtelijk initiatief/vooroverleg indien dit door het college is beoordeeld</text:p>
                </table:table-cell>
                <table:table-cell table:style-name="cell_frame_all" table:number-rows-spanned="1" table:number-columns-spanned="1">
                  <text:p text:style-name="table_al">W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thema Omgeving</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positief en negatief beslissen op aanvragen van activiteiten als bedoeld in artikel 5.1 Omgevingswet.</text:p>
                </table:table-cell>
                <table:table-cell table:style-name="cell_frame_all" table:number-rows-spanned="1" table:number-columns-spanned="1">
                  <text:p text:style-name="table_al">Art. 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issen op aanvragen van activiteiten als bedoeld in artikel 2.2 Wabo</text:p>
                </table:table-cell>
                <table:table-cell table:style-name="cell_frame_all" table:number-rows-spanned="1" table:number-columns-spanned="1">
                  <text:p text:style-name="table_al">art. 5.8 t/m 5.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 Het mandaat geldt alleen indien dit in dit register onder de betreffende verordening is opgenomen en onder de daar genoemde voorwaard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handelen en beoordelen van verzoeken om nadeelcompensatie</text:p>
                </table:table-cell>
                <table:table-cell table:style-name="cell_frame_all" table:number-rows-spanned="1" table:number-columns-spanned="1">
                  <text:p text:style-name="table_al">Art. 4:5 en 4:12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Beleidsmedewerker A +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Uitvoering correspondentie bij verzoeken om planschade</text:p>
                </table:table-cell>
                <table:table-cell table:style-name="cell_frame_all" table:number-rows-spanned="1" table:number-columns-spanned="1">
                  <text:p text:style-name="table_al">Art. 15.1, 15.8 en 1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 C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opleggen van een verplichting tot het treffen van voorzieningen</text:p>
                </table:table-cell>
                <table:table-cell table:style-name="cell_frame_all" table:number-rows-spanned="1" table:number-columns-spanned="1">
                  <text:p text:style-name="table_al">Art 4.3 Ow jo. 3.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aanmelden van de beschikbaarheidstellingslocatie van het manifest voor de digitale ruimtelijke plannen bij de landelijke voorziening.</text:p>
                </table:table-cell>
                <table:table-cell table:style-name="cell_frame_all" table:number-rows-spanned="1" table:number-columns-spanned="1">
                  <text:p text:style-name="table_al">Art. 20.21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 C Vakspecialist A (functioneel beheerder)</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verhalen van kosten, het stellen van termijnen, het opleggen van sancties bij grondexploitaties in het kader van beslissen op bouwvergunningen / omgevingsvergunningen c.q. het bouwen</text:p>
                </table:table-cell>
                <table:table-cell table:style-name="cell_frame_all" table:number-rows-spanned="1" table:number-columns-spanned="1">
                  <text:p text:style-name="table_al">Art. 12.8 en 12.1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cute sluiting van een gebouw, open terrein of erf (onveilige situatie, levensbedreigend)</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elektronisch beschikbaar stellen en authenticeren(waarmerken) van ruimtelijke plannen. Hieronder wordt onder meer verstaan: Voorbereidingsbesluit, (ontwerp)omgevingsvergunning, tijdelijke ontheffing, Programma, (ontwerp) Omgevingsplan.</text:p>
                </table:table-cell>
                <table:table-cell table:style-name="cell_frame_all" table:number-rows-spanned="1" table:number-columns-spanned="1">
                  <text:p text:style-name="table_al">Art. 20.26 Ow. AmvB Art. 14.4 en 14.5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 C Vakspecialist A (functioneel beheerder)</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uiten tot het aangaan van een overeenkomst met betrekking tot planschade</text:p>
                </table:table-cell>
                <table:table-cell table:style-name="cell_frame_all" table:number-rows-spanned="1" table:number-columns-spanned="1">
                  <text:p text:style-name="table_al">Afdeling 1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vragen en uitbrengen van adviezen of het geven van instemming als bedoeld in artikel 16.15, 16.15a en 16.16 Omgevingswet</text:p>
                </table:table-cell>
                <table:table-cell table:style-name="cell_frame_all" table:number-rows-spanned="1" table:number-columns-spanned="1">
                  <text:p text:style-name="table_al">artikel 16.15, 16.15a en 16.1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ondertekenen van een overeenkomst met betrekking tot planschade</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uiten tot het aangaan van een intentieovereenkomst en/of een anterieure overeenkomst</text:p>
                </table:table-cell>
                <table:table-cell table:style-name="cell_frame_all" table:number-rows-spanned="1" table:number-columns-spanned="1">
                  <text:p text:style-name="table_al">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 Uitgangspunt is dat alle overeenkomsten (intentie- en/of anterieur) worden besproken met de portefeuillehouder. Alleen na akkoord van de portefeuillehouder kan van het mandaat gebruik gemaakt word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wijzigen en het stellen van voorschriften, vvgb, of intrekken van de omgevingsvergunning als bedoeld in artt 2.22 2.29, 2.31, 2.33, 2.33a, 3.23 en 5.19 Wabo.</text:p>
                </table:table-cell>
                <table:table-cell table:style-name="cell_frame_all" table:number-rows-spanned="1" table:number-columns-spanned="1">
                  <text:p text:style-name="table_al">art. 5,39 Ow, 5.40 Ow, 5.41 Ow en 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ondertekenen van een intentieovereenkomst en/of een anterieure overeenkomst</text:p>
                </table:table-cell>
                <table:table-cell table:style-name="cell_frame_all" table:number-rows-spanned="1" table:number-columns-spanned="1">
                  <text:p text:style-name="table_al">Art. 12.4 en 12.1 lid 1 Ow en Art. 160 lid 1 onder e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sluiten tot het buiten behandeling laten van een aanvraag op grond van artikel 16.10 Ow. </text:p>
                </table:table-cell>
                <table:table-cell table:style-name="cell_frame_all" table:number-rows-spanned="1" table:number-columns-spanned="1">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besluiten op een principeverzoek/ ruimtelijk initiatief/ vooroverleg (inclusief ondertekening van de brief)</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 Omgevingsverzoeken en Ontwikkeling. Uitganspunt is dat alle verzoeken/ ruimtelijk initiatieven/vooroverleggen worden besproken met de portefeuillehouder. Uitzonderingen hierop zijn de verzoeken die passen binnen het bestemmingsplan en de verzoeken waaraan met toepassing van de beleidsregels vanuit de nota planologische afwijkingen medewerking kan worden verleend. Alleen na akkoord van de portefeuillehouder, kan van het mandaat gebruik gemaakt word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Intrekken van een omgevingsvergunning op grond van artikel 5.40 lid 2 Ow</text:p>
                </table:table-cell>
                <table:table-cell table:style-name="cell_frame_all" table:number-rows-spanned="1" table:number-columns-spanned="1">
                  <text:p text:style-name="table_al">art.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dertekening van het besluit indien dit door het college is beoordeel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 Omgevingsverzoeken en Ontwikkeling.</text:p>
                </table:table-cell>
              </table:table-row>
              <table:table-row table:style-name="row">
                <table:table-cell table:style-name="cell_frame_all" table:number-rows-spanned="1" table:number-columns-spanned="8">
                  <text:p text:style-name="table_al">
                    <text:span text:style-name="nadrukvet">Onderwijs</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Vaststelling gymroosters voor scho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toekennen of (gedeeltelijk) afwijzen van verzoeken op basis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Vakspecialist A + B + C + D</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schriftelijk in kennis stellen van de beslissing over het bouwplan, de begroting en het tijdstip waarop de bekostiging start, indien niet binnen de gestelde termijn is besloten. Hiermee wordt geacht instemming te zijn verleend.</text:p>
                </table:table-cell>
                <table:table-cell table:style-name="cell_frame_all" table:number-rows-spanned="1" table:number-columns-spanned="1">
                  <text:p text:style-name="table_al">Artikel 14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verlenen van toestemming voor verhuur en medegebruik gebouw of terrein</text:p>
                </table:table-cell>
                <table:table-cell table:style-name="cell_frame_all" table:number-rows-spanned="1" table:number-columns-spanned="1">
                  <text:p text:style-name="table_al">Art. 108, eerste lid, Wet op het primair onderwijs Art. 106, eerste lid, Wet op de expertisecentra Art. 76s, eerste lid, Wet op het voortgezet onderwijs Artikel 27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Onroerende goederen</text:span>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besluiten tot) aangaan, ondertekenen, wijzigen, uitvoeren en beëindigen van een overeenkomst gericht op het verkrijgen, bezwaren, vervreemden, van (rechten op) onroerende zaken, alsmede van een ruilovereenkomst</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 Administratief medewerkster B, vakspecialist B+C + D Adviseur A+B</text:p>
                </table:table-cell>
                <table:table-cell table:style-name="cell_frame_all" table:number-rows-spanned="1" table:number-columns-spanned="1">
                  <text:p text:style-name="table_al">Geldt alleen voor thema Omgeving team Omgevingsontwikkeling. Beperkt tot de grenzen, zoals vastgelegd in de vigerende financiële verordening (artikel 212 Gemeentewet). Denk ook aan de algemene privaatrechtelijke voorwaarden. Onder “(besluiten tot)” valt ook het nemen van een voorgenomen besluit en zo nodig het daarbij gaande besluit tot het houden van een openbare selectieprocedure of het gemotiveerd gunnen aan één partij als enige serieuze gegadigde, zonder het houden van een openbare selectieprocedur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lenen van een volmacht aan de notaris of diens plaatsvervanger(s) voor het ondertekenen van een (concept) notariële akt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 - Uitsluitend voor zover mandaat is verleend tot het verrichten van de privaatrechtelijke rechtshandelingen genoemd in het onderdeel ‘Onroerende goedere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besluiten tot) het aangaan, ondertekenen, wijzigen, uitvoeren en beëindigen van een overeenkomst gericht op het huren en/of verhuren, het pachten en/of verpachten, het in gebruik geven of nemen van onroerende zaken, alsmede het aanzeggen tot ontruiming bij een huuropzegging. Met inbegrip van het verrichten van huur- en / of pachtaanpassingen.</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 Administratief medewerkster B, vakspecialist C + D Teamleider</text:p>
                </table:table-cell>
                <table:table-cell table:style-name="cell_frame_all" table:number-rows-spanned="1" table:number-columns-spanned="1">
                  <text:p text:style-name="table_al">Geldt alleen voor thema Omgeving team Omgevingsontwikkeling. Thema Samenleving kan huurovereenkomsten aangaan ten behoeve van de uitvoering van (vastgestelde) maatschappelijke doelen. Huur- en of pachtaanpassingen conform wettelijk kader resp. overeenkomst. Denk ook aan de algemene privaatrechtelijke voorwaarden. Onder “(besluiten tot)” valt ook het nemen van een voorgenomen besluit en zo nodig het daarbij gaande besluit tot het houden van een openbare selectieprocedure of het gemotiveerd gunnen aan één partij als enige serieuze gegadigde, zonder het houden van een openbare selectieprocedure.</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splitsen en / of het opheffen van een splitsing in appartementsrechten</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samenwerkings- of intentieovereenkomsten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optie- of reserveringsovereenkomsten ter zake van onroerende zaken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uitoefenen van bevoegdheden voortvloeiend uit het lidmaatschap van een vereniging van eigenaren</text:p>
                </table:table-cell>
                <table:table-cell table:style-name="cell_frame_all" table:number-rows-spanned="1" table:number-columns-spanned="1">
                  <text:p text:style-name="table_al">Art. 160, eerste lid sub e Gemw. en Boek 5, thema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 Administratief medewerkster B Vakspecialist D</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lenen van voorafgaande toestemming aan wederpartij om zijn rechten en verplichtingen uit een met de gemeente gesloten overeenkomst en /of eventuele met deze overeenkomst samenhangende overeenkomsten, geheel of gedeeltelijk over te dragen aan derden.</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 Administratief medewerkster B Vakspecialist D</text:p>
                </table:table-cell>
                <table:table-cell table:style-name="cell_frame_all" table:number-rows-spanned="1" table:number-columns-spanned="1">
                  <text:p text:style-name="table_al">Geldt alleen voor thema Omgeving team Omgevingsontwikkeling. Slechts indien de aspirant-rechtsopvolger(s) zich uitdrukkelijk jegens de gemeente verbind(t)(en) tot al hetgeen waartoe de wederpartij jegens de gemeente gehouden is, zulks alsdan onder gelijktijdige zekerheidsstelling. Aan de toestemming kunnen voorwaarden worden verbonden. Conform afspraak overeenkomst</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een vaststellingsovereenkomst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richten van al het noodzakelijke, in de ruimste zin des woords, tot het door de gemeente in eigendom verkijgen van openbaar gebied, zoals bij overeenkomst terzake is vastgelegd.</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8">
                  <text:p text:style-name="table_al">
                    <text:span text:style-name="nadrukvet">Openbare registers</text:span>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Openbare registers</text:p>
                </table:table-cell>
                <table:table-cell table:style-name="cell_frame_all" table:number-rows-spanned="1" table:number-columns-spanned="1">
                  <text:p text:style-name="table_al">Doen van een verzoek voor rectificatie in de openbare registers</text:p>
                </table:table-cell>
                <table:table-cell table:style-name="cell_frame_all" table:number-rows-spanned="1" table:number-columns-spanned="1">
                  <text:p text:style-name="table_al">Gemw./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angaan en ondertekenen van gebruiksovereenkomst kabelgoottegel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anstellen en ontslaan van verkeersregelaars</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M 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houden van wedstrijden met voertuigen</text:p>
                </table:table-cell>
                <table:table-cell table:style-name="cell_frame_all" table:number-rows-spanned="1" table:number-columns-spanned="1">
                  <text:p text:style-name="table_al">Art. 10 jo. art 14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positief en negatief beslissen op aanvragen om ontheffingen Wegenverkeerswet 1994 (WVW)</text:p>
                </table:table-cell>
                <table:table-cell table:style-name="cell_frame_all" table:number-rows-spanned="1" table:number-columns-spanned="1">
                  <text:p text:style-name="table_al">Art. 149 WVW / 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t/m C</text:p>
                </table:table-cell>
                <table:table-cell table:style-name="cell_frame_all" table:number-rows-spanned="1" table:number-columns-spanned="1">
                  <text:p text:style-name="table_al">Geldt alleen voor thema Buitenruimte teams Inrichting en Beheer en thema Publiek team 2e lijn</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8 lid 1 sub d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C</text:p>
                </table:table-cell>
                <table:table-cell table:style-name="cell_frame_all" table:number-rows-spanned="1" table:number-columns-spanned="1">
                  <text:p text:style-name="table_al">Geldt alleen voor thema Buitenruimte teams Inrichting en Beheer</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fdoen van verzoeken tot het verrichten van feitelijke handelingen van niet-ingrijpende aard in de openbare ruimte</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D Technisch uitvoerend medewerker A+B Klantadviseurs A+B</text:p>
                </table:table-cell>
                <table:table-cell table:style-name="cell_frame_all" table:number-rows-spanned="1" table:number-columns-spanned="1">
                  <text:p text:style-name="table_al">Bijvoorbeeld: herstel van losliggende stoeptegels en beperkte snoei en/of beperkte verwijdering van openbaar groen (loshangende takken)</text:p>
                </table:table-cell>
              </table:table-row>
              <table:table-row table:style-name="row">
                <table:table-cell table:style-name="cell_frame_all" table:number-rows-spanned="1" table:number-columns-spanned="8">
                  <text:p text:style-name="table_al">
                    <text:span text:style-name="nadrukvet">Paspoortuitvoeringsregeling Nederland (PUN)</text:spa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Paspoortuitvoeringsregeling Nederland (PUN)</text:p>
                </table:table-cell>
                <table:table-cell table:style-name="cell_frame_all" table:number-rows-spanned="1" table:number-columns-spanned="1">
                  <text:p text:style-name="table_al">De burgemeester, of de door hem daartoe aangewezen ambtenaar wijst de personen aan die bevoegd zijn tot het verrichten van de handelingen die bij of krachtens de paspoortwet zijn voorgeschreven.</text:p>
                </table:table-cell>
                <table:table-cell table:style-name="cell_frame_all" table:number-rows-spanned="1" table:number-columns-spanned="1">
                  <text:p text:style-name="table_al">Artikel 78 paspoortuitvoeringsregeling Nederland (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manager Publiek</text:p>
                </table:table-cell>
              </table:table-row>
              <table:table-row table:style-name="row">
                <table:table-cell table:style-name="cell_frame_all" table:number-rows-spanned="1" table:number-columns-spanned="8">
                  <text:p text:style-name="table_al">
                    <text:span text:style-name="nadrukvet">Personeelszaken</text:span>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tslag met wederzijds goedvinden door middel van het aangaan en ondertekenen van een vaststellingsovereenkomst</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Mandaat aan de directeur geldt alleen voor zover het gaat om afspraken tot een bedrag van 50.000. Mandaat geldt alleen voor zover dit is afgestemd met de portefeuillehouder en mits passend binnen de vastgestelde begroting.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angaan, wijzigen en ondertekenen van een arbeidsovereenkomst</text:p>
                </table:table-cell>
                <table:table-cell table:style-name="cell_frame_all" table:number-rows-spanned="1" table:number-columns-spanned="1">
                  <text:p text:style-name="table_al">Art. 160 Gemw, Art. 171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teamleiders geldt alleen bij overeenstemming met de themamanager over het te nemen besluit. Mandaat aan directie betreffen de functies themamanager en concerncontroller. Indien er functies als sleutelfuncties aangewezen worden, wordt tegelijkertijd bepaald aan wie het mandaat toekom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beslissen op verzoeken om gewoon verlof, zwangerschapsverlof, ouderschapsverlof, buitengewoon verlof en onbetaald verlof</text:p>
                </table:table-cell>
                <table:table-cell table:style-name="cell_frame_all" table:number-rows-spanned="1" table:number-columns-spanned="1">
                  <text:p text:style-name="table_al">Art. 160 Gemw en CAO gemeenten e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Beslissen op verzoeken studieverlof (seminars, trainingen, conferenties), studiefaciliteit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inhuren van tijdelijk personeel dat in gezagsverhouding staat tot de directie</text:p>
                </table:table-cell>
                <table:table-cell table:style-name="cell_frame_all" table:number-rows-spanned="1" table:number-columns-spanned="1">
                  <text:p text:style-name="table_al">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Overleg met thema Koers, team HR en communicatie, taakveld HR</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beslissen over alle werkgeverstaken als benoemd in de Arbowet en Arbobesluiten</text:p>
                </table:table-cell>
                <table:table-cell table:style-name="cell_frame_all" table:number-rows-spanned="1" table:number-columns-spanned="1">
                  <text:p text:style-name="table_al">Arbowet, Arbo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Geldt alleen voor de themamanager Koers</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uitvoeren van alle werkgeverstaken als benoemd in de Arbowet en Arbobesluiten</text:p>
                </table:table-cell>
                <table:table-cell table:style-name="cell_frame_all" table:number-rows-spanned="1" table:number-columns-spanned="1">
                  <text:p text:style-name="table_al">Arbowet, Arbo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B</text:p>
                </table:table-cell>
                <table:table-cell table:style-name="cell_frame_all" table:number-rows-spanned="1" table:number-columns-spanned="1">
                  <text:p text:style-name="table_al">Geldt alleen voor thema Koers, team HR en communicatie, taakveld HR</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Toetsing en afdoening meldingen nevenwerkzaamhed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goedkeuring van adviseur Rechtspositie van taakveld HR van team HR en communicatie van thema Koers. Bij een negatief advies moet de melding na overleg met teamleider HR en communicatie van thema Koers door het MT behandeld word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van koppeling aan generiek functieprofiel</text:p>
                </table:table-cell>
                <table:table-cell table:style-name="cell_frame_all" table:number-rows-spanned="1" table:number-columns-spanned="1">
                  <text:p text:style-name="table_al">Artikel 160 gemw/artikel 7 lid 2 procedureregeling functiebeschrijving en functiewaardering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hemamanager</text:p>
                </table:table-cell>
                <table:table-cell table:style-name="cell_frame_all" table:number-rows-spanned="1" table:number-columns-spanned="1">
                  <text:p text:style-name="table_al">Vaststelling van koppelingen aan generieke functieprofielen vindt plaats in het MT. Ondertekening geschiedt door de betreffende Themamanag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afspraken levensfasebewust personeelsbeleid</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Mandaat aan de teamleiders geldt alleen voor zover het de medewerkers van hun team betreft. Mandaat geldt alleen indien vooraf door thema Koers team HR en communicatie, taakveld HR is aangegeven dat de budgettaire ruimte aanwezig i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beleidsstukken op het gebied van Personeel &amp; Organisatie</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text:p>
                </table:table-cell>
                <table:table-cell table:style-name="cell_frame_all" table:number-rows-spanned="1" table:number-columns-spanned="1"/>
                <table:table-cell table:style-name="cell_frame_all" table:number-rows-spanned="1" table:number-columns-spanned="1">
                  <text:p text:style-name="table_al">Mandaat geldt alleen: indien het vast te stellen beleid geen gevolgen heeft voor de geldende meerjarenbegroting, en indien het beleidsvoorstel de volledige instemming heeft van de portefeuillehouder personeelszaken, en indien er sprake is van een positief advies van de Ondernemingsraad en / of de commissie voor georganiseerd Overleg Personele Aangelegenhed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en ondertekenen van Bruikleenovereenkomsten voor het uitgeven van apparatuur aan (ingehuurd) personeel</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tslag op eigen verzoek van alle medewerkers</text:p>
                </table:table-cell>
                <table:table-cell table:style-name="cell_frame_all" table:number-rows-spanned="1" table:number-columns-spanned="1">
                  <text:p text:style-name="table_al">Art. 160 Gemw en B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rechtspositionele beslissingen, behalve sancties, en ontsla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teamleiders geldt alleen bij overeenstemming met de themamanager over het te nemen beslui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voorbereidingshandelingen voor het opleggen van sancties</text:p>
                </table:table-cell>
                <table:table-cell table:style-name="cell_frame_all" table:number-rows-spanned="1" table:number-columns-spanned="1">
                  <text:p text:style-name="table_al">Art. 160 Gemw en BW en CAO gemeenten en Lokaal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at aan teamleiders geldt alleen bij overeenstemming met de themamanager over het te nemen beslui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beslissingen betreffende de invulling van formatie</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formatie van hun thema betreft. Ondermaat aan teamleiders geldt alleen bij overeenstemming met de themamanager over het te nemen besluit. Mandaat geldt alleen indien de formatie blijft binnen de door het college vastgestelde formatie en het daarbij behorende budge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wijzigingen van formatie en functies</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formatie van hun thema betreft. Ondermandaat aan teamleiders geldt alleen voor zover het de formatie van hun eigen team betreft. Ondermandaat aan teamleiders geldt alleen bij overeenstemming met de themamanager over het te nemen besluit. Mandaat geldt alleen voor zover de totaalformatie en het budget van het team niet verandert.</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 Vakspecialist D</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angaan van stageovereenkomsten</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Correspondentie m.b.t. ziekteverzuim, WIA-aanvragen etc.</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Mandaat geldt alleen indien vooraf door taakveld P&amp;O is aangegeven dat de budgettaire ruimte aanwezig i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dertekening declaraties aan diverse ministeries</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uitbrengen van een personeelsbeoordelin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fdoen van door een themamanager vastgestelde personeelsbeoordeling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houden en afdoen van functioneringsgesprekk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8">
                  <text:p text:style-name="table_al">
                    <text:span text:style-name="nadrukvet">Post en archief</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Art 74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 + D</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in ontvangst nemen van exploten van deurwaarders</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Klantadviseur A+B+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vernietigen van archiefbescheiden welke niet naar het Centraal Archief zijn overgebracht en zijn omschreven in lijsten van voor vernietiging in aanmerking komende archiefbescheiden, na verstrijken van de voor die bescheiden in deze lijsten vermelde termijnen.</text:p>
                </table:table-cell>
                <table:table-cell table:style-name="cell_frame_all" table:number-rows-spanned="1" table:number-columns-spanned="1">
                  <text:p text:style-name="table_al">Art. 5 lid 2c 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D Adviseur B</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Archiefwet, gemeentelijke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D Adviseur B</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8">
                  <text:p text:style-name="table_al">
                    <text:span text:style-name="nadrukvet">Privaatrecht</text:span>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Besluiten tot het aangaan en ondertekenen van een overeenkomst van opdracht</text:p>
                </table:table-cell>
                <table:table-cell table:style-name="cell_frame_all" table:number-rows-spanned="1" table:number-columns-spanned="1">
                  <text:p text:style-name="table_al">Artikel 160 eerste lid onder d en artikeel 171 Gemw/BW</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 Adviseur A+B, Beleidsmedewerker A+B, Vakspecialist A+B</text:p>
                </table:table-cell>
                <table:table-cell table:style-name="cell_frame_all" table:number-rows-spanned="1" table:number-columns-spanned="1">
                  <text:p text:style-name="table_al">(Onder)mandaat geldt voor zover dit het werkterrein van het eigen thema betreft. (Onder)mandaat geldt alleen als dit past binnen de begroting. (Onder)mandaat geldt alleen als wordt gehandeld conform het geldende aanbestedingsbeleid en daarbij behorende regels met betrekking tot inkoop en conform de regeling budgetbeheer. (Onder)mandaat themamanagers geldt tot een bedrag van € 500.000,-. Ondermandaat medewerkers geldt tot een bedrag van € 50.000,-. Het gaat hier om de totale waarde van de opdracht (dus inclusief eventuele verleningsmogelijkheden).</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starten en doorlopen van een aanbestedingsprocedure</text:p>
                </table:table-cell>
                <table:table-cell table:style-name="cell_frame_all" table:number-rows-spanned="1" table:number-columns-spanned="1">
                  <text:p text:style-name="table_al">Artikel 160 eerste lid onder d Gemw / BW, Aanbestedingswet, Inkoopbeleid gemeente Utrechtse Heuvelrug 2021-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 Adviseur A + B Beleidsmedewerker A + B Vakspecialist A + B</text:p>
                </table:table-cell>
                <table:table-cell table:style-name="cell_frame_all" table:number-rows-spanned="1" table:number-columns-spanned="1">
                  <text:p text:style-name="table_al">Dit mandaat geldt voor het starten, doorlopen en voorlopig en definitief gunnen in een aanbestedingsprocedure. (Onder)mandaat geldt voor zover dit het werkterrein van het eigen thema betreft. (Onder)mandaat geldt alleen als dit past binnen de begroting. (Onder)mandaat geldt alleen als wordt gehandeld conform het geldende aanbestedingsbeleid en daarbij behorende regels met betrekking tot inkoop en conform de regeling budgetbeheer. (Onder)mandaat themamanagers geldt tot een bedrag van € 500.000,-. Ondermandaat medewerkers geldt tot een bedrag van € 50.000,-. Het gaat hier om de totale waarde van de opdracht (dus inclusief eventuele verleningsmogelijkh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voeren van rechtsgedingen, bezwaarprocedures of administratief beroepsprocedures en het verrichten van handelingen ter voorbereiding daarop.</text:p>
                </table:table-cell>
                <table:table-cell table:style-name="cell_frame_all" table:number-rows-spanned="1" table:number-columns-spanned="1">
                  <text:p text:style-name="table_al">art. 160 lid 1 aanhef en onder e Gemw, BW, Awb, Wet op de Raad van State, Beroepswet enz.</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t/m C Vakspecialist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ingebreke stellen, ontbinden, vorderen van nakoming en opzeggen van een overeenkomst</text:p>
                </table:table-cell>
                <table:table-cell table:style-name="cell_frame_all" table:number-rows-spanned="1" table:number-columns-spanned="1">
                  <text:p text:style-name="table_al">artikel 160, eerste lid onder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voor zover dit het werkterrein van het eigen thema betreft. (Onder)mandaat voor ontbinden en opzeggen van een overeenkomst geldt alleen voor degene die (onder)mandaat had voor het aangaan van de overeenkomst.</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afsluiten en opzeggen van abonnementen op tijdschriften, losbladige uitgaven, boeken, cd-roms, enz.</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Geldt alleen voor de thema Fundament Mits passend binnen het begrote budget.</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opstellen van een proces-verbaal van oplevering en onderteke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 B Vakspecialist A t/m D</text:p>
                </table:table-cell>
                <table:table-cell table:style-name="cell_frame_all" table:number-rows-spanned="1" table:number-columns-spanned="1">
                  <text:p text:style-name="table_al">Geldt alleen voor de thema’s Buitenruimte en Omgev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voeren van algemene (elektronische) correspondentie, alsmede het ondertekenen daarva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andaat geldt niet voor correspondentie die is gericht op enig rechtsgevolg of de behandeling van klachten. De correspondentie mag verder geen beleidsopvatting of beleidsvoornemen weergeven. Het betreft brieven die uitsluitend mededelingen, inlichtingen, informatie of een verzoek om advies/nadere gegevens bevatt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nemen van besluiten met betrekking tot het verkopen, overdragen aan derde(n) om niet en vernietigen van gevonden voorwerpen.</text:p>
                </table:table-cell>
                <table:table-cell table:style-name="cell_frame_all" table:number-rows-spanned="1" table:number-columns-spanned="1">
                  <text:p text:style-name="table_al">art.5:5 t/m 5:13 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Klantadviseur A+B+C Adviseur C</text:p>
                </table:table-cell>
                <table:table-cell table:style-name="cell_frame_all" table:number-rows-spanned="1" table:number-columns-spanned="1">
                  <text:p text:style-name="table_al">Geldt alleen voor team 1e lijn en team 2e Lijn van Thema Publiek</text:p>
                </table:table-cell>
              </table:table-row>
              <table:table-row table:style-name="row">
                <table:table-cell table:style-name="cell_frame_all" table:number-rows-spanned="1" table:number-columns-spanned="8">
                  <text:p text:style-name="table_al">
                    <text:span text:style-name="nadrukvet">Projecten</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Projecten</text:p>
                </table:table-cell>
                <table:table-cell table:style-name="cell_frame_all" table:number-rows-spanned="1" table:number-columns-spanned="1">
                  <text:p text:style-name="table_al">Het nemen van besluiten en ondertekenen daarv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ject- leider</text:p>
                </table:table-cell>
                <table:table-cell table:style-name="cell_frame_all" table:number-rows-spanned="1" table:number-columns-spanned="1">
                  <text:p text:style-name="table_al">Het mandaat geldt alleen binnen de grenzen van een minimaal door de ambtelijke opdrachtgever goedgekeurd projectplan en conform de Richtlijn Projectmatig werken. De besluiten dienen binnen de grenzen van dat project te vallen en de bestuurlijk en ambtelijk opdrachtgever moeten ermee ingestemd hebb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Projecten</text:p>
                </table:table-cell>
                <table:table-cell table:style-name="cell_frame_all" table:number-rows-spanned="1" table:number-columns-spanned="1">
                  <text:p text:style-name="table_al">Het afhandelen van voortgangscorrespondentie over onderwerpen die behoren bij het projec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ject- leider / projectsecretaris / projectondersteuner</text:p>
                </table:table-cell>
                <table:table-cell table:style-name="cell_frame_all" table:number-rows-spanned="1" table:number-columns-spanned="1">
                  <text:p text:style-name="table_al">Het mandaat geldt alleen voor de projecten waarvan hij of zij projectleider / projectsecretaris / projectondersteuner is, met dien verstande dat de projectsecretaris / projectondersteuner akkoord moet hebben van de projectleider voor het gebruik maken van het mandaat.</text:p>
                </table:table-cell>
              </table:table-row>
              <table:table-row table:style-name="row">
                <table:table-cell table:style-name="cell_frame_all" table:number-rows-spanned="1" table:number-columns-spanned="8">
                  <text:p text:style-name="table_al">
                    <text:span text:style-name="nadrukvet">Starterslening en Blijverslening</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Starterslening en Blijverslening</text:p>
                </table:table-cell>
                <table:table-cell table:style-name="cell_frame_all" table:number-rows-spanned="1" table:number-columns-spanned="1">
                  <text:p text:style-name="table_al">Art. 4 en 6 Verordening Starterslening 2023</text:p>
                </table:table-cell>
                <table:table-cell table:style-name="cell_frame_all" table:number-rows-spanned="1" table:number-columns-spanned="1">
                  <text:p text:style-name="table_al">Art. 4.1 en art. 6.1 Verordening Starterslening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ministratief medewerker A</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8">
                  <text:p text:style-name="table_al">
                    <text:span text:style-name="nadrukvet">Subsidiebesluit Centraal Orgaan opvang asielzoekers 2005</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Het voor akkoord ondertekenen van brieven van het COA betreffende vergoedingen in het kader van regeling Maatschappelijke Begeleiding Asielgerechtigden (RMBA)</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C</text:p>
                </table:table-cell>
                <table:table-cell table:style-name="cell_frame_all" table:number-rows-spanned="1" table:number-columns-spanned="1">
                  <text:p text:style-name="table_al">Geldt alleen voor thema Samenleving en thema Omgeving</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Het voor akkoord ondertekenen van beschikkingen van het COA in het kader van Facilitatiekosten ten behoeve van hervestigde vluchtelingen</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C</text:p>
                </table:table-cell>
                <table:table-cell table:style-name="cell_frame_all" table:number-rows-spanned="1" table:number-columns-spanned="1">
                  <text:p text:style-name="table_al">Geldt alleen voor thema Samenleving en thema Omgeving</text:p>
                </table:table-cell>
              </table:table-row>
              <table:table-row table:style-name="row">
                <table:table-cell table:style-name="cell_frame_all" table:number-rows-spanned="1" table:number-columns-spanned="8">
                  <text:p text:style-name="table_al">
                    <text:span text:style-name="nadrukvet">Subsidies</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n toepassing verklaren van de Asv op subsidies waarvoor geen wettelijke grondslag nodig is</text:p>
                </table:table-cell>
                <table:table-cell table:style-name="cell_frame_all" table:number-rows-spanned="1" table:number-columns-spanned="1">
                  <text:p text:style-name="table_al">Art. 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ststellen van subsidies en verdagen termijn voor vaststelling</text:p>
                </table:table-cell>
                <table:table-cell table:style-name="cell_frame_all" table:number-rows-spanned="1" table:number-columns-spanned="1">
                  <text:p text:style-name="table_al">Artikel 17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Ook als vaststelling leidt tot terugvorder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geheel of gedeeltelijk ambtshalve vaststellen van een subsidie</text:p>
                </table:table-cell>
                <table:table-cell table:style-name="cell_frame_all" table:number-rows-spanned="1" table:number-columns-spanned="1">
                  <text:p text:style-name="table_al">4:4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intrekken van de subsidieverlening of ten nadele van de subsidie-ontvanger wijzigen</text:p>
                </table:table-cell>
                <table:table-cell table:style-name="cell_frame_all" table:number-rows-spanned="1" table:number-columns-spanned="1">
                  <text:p text:style-name="table_al">4:48 en 4:5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intrekken van de subsidievaststelling of ten nadele van de ontvanger wijzigen</text:p>
                </table:table-cell>
                <table:table-cell table:style-name="cell_frame_all" table:number-rows-spanned="1" table:number-columns-spanned="1">
                  <text:p text:style-name="table_al">4:4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besluiten tot terugvorderen van subsidie</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Het ondermandaat geldt voor bedragen tot € 5.00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vaststellen van beleidsopdrachten</text:p>
                </table:table-cell>
                <table:table-cell table:style-name="cell_frame_all" table:number-rows-spanned="1" table:number-columns-spanned="1">
                  <text:p text:style-name="table_al">Artikel 18 lid 1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geldt alleen na overleg met de portefeuillehouder</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aangaan en ondertekenen van uitvoeringsovereenkomsten</text:p>
                </table:table-cell>
                <table:table-cell table:style-name="cell_frame_all" table:number-rows-spanned="1" table:number-columns-spanned="1">
                  <text:p text:style-name="table_al">Artikel 4:36 Awb en artikel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het thema Samenlev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nemen van een beslissing op aanvragen om subsidie en het verdagen van de beslistermijn</text:p>
                </table:table-cell>
                <table:table-cell table:style-name="cell_frame_all" table:number-rows-spanned="1" table:number-columns-spanned="1">
                  <text:p text:style-name="table_al">Artikel 8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Geldt ook voor negatieve besluiten ongeacht de hoogte van het deel dat wordt geweiger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opleggen van verplichtingen aan de subsidie-ontvanger</text:p>
                </table:table-cell>
                <table:table-cell table:style-name="cell_frame_all" table:number-rows-spanned="1" table:number-columns-spanned="1">
                  <text:p text:style-name="table_al">4: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opleggen van andere verplichtingen die strekken tot verwezenlijking van het doel van de subsidie</text:p>
                </table:table-cell>
                <table:table-cell table:style-name="cell_frame_all" table:number-rows-spanned="1" table:number-columns-spanned="1">
                  <text:p text:style-name="table_al">4:3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subsidie</text:p>
                </table:table-cell>
                <table:table-cell table:style-name="cell_frame_all" table:number-rows-spanned="1" table:number-columns-spanned="1">
                  <text:p text:style-name="table_al">Artikel 9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aanvraag op grond van het bereiken van het subsidieplafond</text:p>
                </table:table-cell>
                <table:table-cell table:style-name="cell_frame_all" table:number-rows-spanned="1" table:number-columns-spanned="1">
                  <text:p text:style-name="table_al">4:25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aanvraag om subsidie buiten de genoemde gronden in de Asv</text:p>
                </table:table-cell>
                <table:table-cell table:style-name="cell_frame_all" table:number-rows-spanned="1" table:number-columns-spanned="1">
                  <text:p text:style-name="table_al">artikel 4:3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geldt alleen na overleg met de portefeuillehouder</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Bevoorschotting van subsidie</text:p>
                </table:table-cell>
                <table:table-cell table:style-name="cell_frame_all" table:number-rows-spanned="1" table:number-columns-spanned="1">
                  <text:p text:style-name="table_al">Artikel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Direct ambtshalve vaststellen van subsidiebedragen tot en met € 5.000</text:p>
                </table:table-cell>
                <table:table-cell table:style-name="cell_frame_all" table:number-rows-spanned="1" table:number-columns-spanned="1">
                  <text:p text:style-name="table_al">Artikel 1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erordening afvalstoffenheffing en reinigingsrechten Utrechtse Heuvelrug 2023</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ven met betrekking tot het vervangen van een afvalpasje</text:p>
                </table:table-cell>
                <table:table-cell table:style-name="cell_frame_all" table:number-rows-spanned="1" table:number-columns-spanned="1">
                  <text:p text:style-name="table_al">Verordening Afvalstoffenheffing en Reinigingsrechten, bijlage Tarieventabel, Hoofdstuk 3, 3.1.1 en 3.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ven met betrekking tot het afgeven van asbest en autobanden met velg.</text:p>
                </table:table-cell>
                <table:table-cell table:style-name="cell_frame_all" table:number-rows-spanned="1" table:number-columns-spanned="1">
                  <text:p text:style-name="table_al">Verordening Afvalstoffenheffing en Reinigingsrechten, bijlage Tarieventabel, Hoofdstuk 3, 3.1.3 en 3.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De vakspecialist geeft opdracht aan het team Financieel Beheer om te zorgen voor de inning van het bedrag</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f met betrekking tot het aan huis ophalen van grof afval</text:p>
                </table:table-cell>
                <table:table-cell table:style-name="cell_frame_all" table:number-rows-spanned="1" table:number-columns-spanned="1">
                  <text:p text:style-name="table_al">Verordening Afvalstoffenheffing en Reinigingsrechten, bijlage Tarieventabel, Hoofdstuk 3, 3.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8">
                  <text:p text:style-name="table_al">
                    <text:span text:style-name="nadrukvet">Verordening maatschappelijke ondersteuning en Jeugdhulp Utrechtse Heuvelrug 2023</text:span>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bevestigen van de ontvangst van een melding</text:p>
                </table:table-cell>
                <table:table-cell table:style-name="cell_frame_all" table:number-rows-spanned="1" table:number-columns-spanned="1">
                  <text:p text:style-name="table_al">Art. 4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oproepen en/of bevragen van personen in het belang van het onderzoek</text:p>
                </table:table-cell>
                <table:table-cell table:style-name="cell_frame_all" table:number-rows-spanned="1" table:number-columns-spanned="1">
                  <text:p text:style-name="table_al">Art. 10 lid 1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Een aangewezen adviesinstantie om advies vragen</text:p>
                </table:table-cell>
                <table:table-cell table:style-name="cell_frame_all" table:number-rows-spanned="1" table:number-columns-spanned="1">
                  <text:p text:style-name="table_al">Art. 10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Positief en negatief besluiten over het verlenen van een PGB</text:p>
                </table:table-cell>
                <table:table-cell table:style-name="cell_frame_all" table:number-rows-spanned="1" table:number-columns-spanned="1">
                  <text:p text:style-name="table_al">Art. 13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informeren van de cliënt over zijn rechten en plichten omtrent een maatwerkvoorziening en/of PGB</text:p>
                </table:table-cell>
                <table:table-cell table:style-name="cell_frame_all" table:number-rows-spanned="1" table:number-columns-spanned="1">
                  <text:p text:style-name="table_al">Art. 14 lid 1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het herzien of intrekken van een voorziening en of pgb</text:p>
                </table:table-cell>
                <table:table-cell table:style-name="cell_frame_all" table:number-rows-spanned="1" table:number-columns-spanned="1">
                  <text:p text:style-name="table_al">Art. 14 lid 3 en lid 6 Vmoj 2023, Art. 2.3.10 Wmo 2015 en Art. 8.1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het vorderen van een geldswaarde</text:p>
                </table:table-cell>
                <table:table-cell table:style-name="cell_frame_all" table:number-rows-spanned="1" table:number-columns-spanned="1">
                  <text:p text:style-name="table_al">Art. 14 lid 4 Vmoj 2023 Art. 2.4.1 Wmo 2015 Art. 8.1.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het terugvorderen van een voorziening en of pgb</text:p>
                </table:table-cell>
                <table:table-cell table:style-name="cell_frame_all" table:number-rows-spanned="1" table:number-columns-spanned="1">
                  <text:p text:style-name="table_al">Art. 14 lid 5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doen van onderzoek naar het gebruik en/of besteding van een voorziening en/of pgb’s</text:p>
                </table:table-cell>
                <table:table-cell table:style-name="cell_frame_all" table:number-rows-spanned="1" table:number-columns-spanned="1">
                  <text:p text:style-name="table_al">Art. 16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het verlenen van een maatwerkvoorziening</text:p>
                </table:table-cell>
                <table:table-cell table:style-name="cell_frame_all" table:number-rows-spanned="1" table:number-columns-spanned="1">
                  <text:p text:style-name="table_al">Art. 17 en 24 Vmoj 2023 Art. 2.3.5 Wmo 2015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informeren van de cliënt over de mogelijkheid tot het indienen van een familiegroepsplan</text:p>
                </table:table-cell>
                <table:table-cell table:style-name="cell_frame_all" table:number-rows-spanned="1" table:number-columns-spanned="1">
                  <text:p text:style-name="table_al">Art. 4 lid 3 Vmoj 2023 Art. 4.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het afwijzen van een maatwerkvoorziening</text:p>
                </table:table-cell>
                <table:table-cell table:style-name="cell_frame_all" table:number-rows-spanned="1" table:number-columns-spanned="1">
                  <text:p text:style-name="table_al">Art. 17, 18 en 24 Vmoj 2023 Art. 2.3.5 Wmo 2015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opleggen van een eigen bijdrage</text:p>
                </table:table-cell>
                <table:table-cell table:style-name="cell_frame_all" table:number-rows-spanned="1" table:number-columns-spanned="1">
                  <text:p text:style-name="table_al">Art. 19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wijzen van cliënten op de mogelijkheid zich bij te laten staan door een onafhankelijk vertrouwenspersoon</text:p>
                </table:table-cell>
                <table:table-cell table:style-name="cell_frame_all" table:number-rows-spanned="1" table:number-columns-spanned="1">
                  <text:p text:style-name="table_al">Art. 27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verstrekken van een tegemoetkoming in de meerkosten</text:p>
                </table:table-cell>
                <table:table-cell table:style-name="cell_frame_all" table:number-rows-spanned="1" table:number-columns-spanned="1">
                  <text:p text:style-name="table_al">Art. 23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voorbereiden van de besluiten genoemd onder nummer 4, 5, 12, 14, 15, 16, 19, 20, 21 en 23</text:p>
                </table:table-cell>
                <table:table-cell table:style-name="cell_frame_all" table:number-rows-spanned="1" table:number-columns-spanned="1">
                  <text:p text:style-name="table_al">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informeren van de cliënt over de mogelijkheid tot het indienen van een persoonlijk plan</text:p>
                </table:table-cell>
                <table:table-cell table:style-name="cell_frame_all" table:number-rows-spanned="1" table:number-columns-spanned="1">
                  <text:p text:style-name="table_al">Art. 4 lid 4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treffen van een tijdelijke maatwerkvoorziening</text:p>
                </table:table-cell>
                <table:table-cell table:style-name="cell_frame_all" table:number-rows-spanned="1" table:number-columns-spanned="1">
                  <text:p text:style-name="table_al">Art. 4 lid 5 Vmoj 2023 Art. 2.3.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Besluiten tot een tijdelijke maatregel</text:p>
                </table:table-cell>
                <table:table-cell table:style-name="cell_frame_all" table:number-rows-spanned="1" table:number-columns-spanned="1">
                  <text:p text:style-name="table_al">Art. 4 lid 6 Vmoj 2023 H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Het vragen van een machtiging gesloten jeugdhulp is belegd bij SAV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wijzen van cliënten op de mogelijkheid gebruik te maken van gratis onafhankelijke cliëntondersteuning</text:p>
                </table:table-cell>
                <table:table-cell table:style-name="cell_frame_all" table:number-rows-spanned="1" table:number-columns-spanned="1">
                  <text:p text:style-name="table_al">Art. 5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doen van en/of afzien van vooronderzoek</text:p>
                </table:table-cell>
                <table:table-cell table:style-name="cell_frame_all" table:number-rows-spanned="1" table:number-columns-spanned="1">
                  <text:p text:style-name="table_al">Art. 7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houden van een gesprek en het informeren van de cliënt en/of zijn ouders</text:p>
                </table:table-cell>
                <table:table-cell table:style-name="cell_frame_all" table:number-rows-spanned="1" table:number-columns-spanned="1">
                  <text:p text:style-name="table_al">Art. 8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verstrekken van een schriftelijke weergave van het gesprek waaronder een verslag van het gesprek</text:p>
                </table:table-cell>
                <table:table-cell table:style-name="cell_frame_all" table:number-rows-spanned="1" table:number-columns-spanned="1">
                  <text:p text:style-name="table_al">Art. 9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Verordening maatschappelijke ondersteuning en Jeugdhulp Utrechtse Heuvelrug 2023</text:p>
                </table:table-cell>
                <table:table-cell table:style-name="cell_frame_all" table:number-rows-spanned="1" table:number-columns-spanned="1">
                  <text:p text:style-name="table_al">Het verzoeken om opschorting van de betaling van een pgb aan de Sociale Verzekeringsbank</text:p>
                </table:table-cell>
                <table:table-cell table:style-name="cell_frame_all" table:number-rows-spanned="1" table:number-columns-spanned="1">
                  <text:p text:style-name="table_al">Art. 15 lid 1 en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Verordening maatschappelijke ontwikkeling en jeugdhulp Utrechtse Heuvelrug 2017 (Vmoj 2017)</text:p>
                </table:table-cell>
                <table:table-cell table:style-name="cell_frame_all" table:number-rows-spanned="1" table:number-columns-spanned="1">
                  <text:p text:style-name="table_al">Besluiten tot het verlenen van een maatwerkvoorziening Jeugdhulp met Verblijf of Essentiële functies</text:p>
                </table:table-cell>
                <table:table-cell table:style-name="cell_frame_all" table:number-rows-spanned="1" table:number-columns-spanned="1">
                  <text:p text:style-name="table_al">Art. 24 Vmoj 2020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en C van de backoffice</text:p>
                </table:table-cell>
                <table:table-cell table:style-name="cell_frame_all" table:number-rows-spanned="1" table:number-columns-spanned="1">
                  <text:p text:style-name="table_al">Geldt alleen voor thema Samenleving Conform de contractuele afspraken mag de vakspecialist C van de backoffice een besluit nemen als het daartoe afgesproken proces (toegang tot de voorziening) is gevolgd.</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erordening maatschappelijke ontwikkeling en jeugdhulp Utrechtse Heuvelrug 2023 (Vmoj 2023)</text:p>
                </table:table-cell>
                <table:table-cell table:style-name="cell_frame_all" table:number-rows-spanned="1" table:number-columns-spanned="1">
                  <text:p text:style-name="table_al">Het vaststellen van het aanvraagformulier voor een maatwerkvoorziening Wmo of Jeugd</text:p>
                </table:table-cell>
                <table:table-cell table:style-name="cell_frame_all" table:number-rows-spanned="1" table:number-columns-spanned="1">
                  <text:p text:style-name="table_al">Art. 11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Toezichthouder Wmo en Jeugdwet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Verordening maatschappelijke participatie 2016</text:span>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erordening maatschappelijke participatie 2016</text:p>
                </table:table-cell>
                <table:table-cell table:style-name="cell_frame_all" table:number-rows-spanned="1" table:number-columns-spanned="1">
                  <text:p text:style-name="table_al">Het vaststellen van het aanvraagformulier voor de ruggensteunregeling en het besluiten tot het verlenen of wijzigen hiervan.</text:p>
                </table:table-cell>
                <table:table-cell table:style-name="cell_frame_all" table:number-rows-spanned="1" table:number-columns-spanned="1">
                  <text:p text:style-name="table_al">Art. 4 lid 1 en 4 Verordening maatschappelijke participatie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Verordening naamgeving en nummering</text:spa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Het vaststellen van grens en naam woonplaats(en), het verdelen in wijken en buurten en het toekennen van namen per woonplaats aan delen van de openbare ruimte en zo nodig aan gemeentelijke gebouwen en bouwwerken.</text:p>
                </table:table-cell>
                <table:table-cell table:style-name="cell_frame_all" table:number-rows-spanned="1" table:number-columns-spanned="1">
                  <text:p text:style-name="table_al">Artikel 2 Verordening Naamgeving en nummering Utrechtse Heuvelru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D Administratief medewerker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Het toekennen van lig- en standplaatsen, het vaststellen van nummeraanduiding(en) en het bepalen van afbakeing van panden, verblijfsobjecten, lig- en standplaatsen. Hieronder valt ook het wijzigen en intrekken daarvan.</text:p>
                </table:table-cell>
                <table:table-cell table:style-name="cell_frame_all" table:number-rows-spanned="1" table:number-columns-spanned="1">
                  <text:p text:style-name="table_al">Artikel 3 Verordening Naamgeving en nummering Utrechtse Heuvelru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D</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8">
                  <text:p text:style-name="table_al">
                    <text:span text:style-name="nadrukvet">Verordening voorzieningen Huisvesting Onderwijs 2015</text:span>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ordening voorzieningen Huisvesting Onderwijs 2015</text:p>
                </table:table-cell>
                <table:table-cell table:style-name="cell_frame_all" table:number-rows-spanned="1" table:number-columns-spanned="1">
                  <text:p text:style-name="table_al">Vaststellen klokuren onderwijs</text:p>
                </table:table-cell>
                <table:table-cell table:style-name="cell_frame_all" table:number-rows-spanned="1" table:number-columns-spanned="1">
                  <text:p text:style-name="table_al">Artikel 29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Vreemdelingenbesluit 2000</text:span>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reemdelingenbesluit 2000</text:p>
                </table:table-cell>
                <table:table-cell table:style-name="cell_frame_all" table:number-rows-spanned="1" table:number-columns-spanned="1">
                  <text:p text:style-name="table_al">Het voeren van (elektronische) correspondentie in relatie tot asielzaken c.a.</text:p>
                </table:table-cell>
                <table:table-cell table:style-name="cell_frame_all" table:number-rows-spanned="1" table:number-columns-spanned="1">
                  <text:p text:style-name="table_al">Vreemdelingenbesluit 2000 c.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text:p>
                </table:table-cell>
                <table:table-cell table:style-name="cell_frame_all" table:number-rows-spanned="1" table:number-columns-spanned="1">
                  <text:p text:style-name="table_al">Altijd in overleg met de burgemeester en de themamanager Samenleving</text:p>
                </table:table-cell>
              </table:table-row>
              <table:table-row table:style-name="row">
                <table:table-cell table:style-name="cell_frame_all" table:number-rows-spanned="1" table:number-columns-spanned="8">
                  <text:p text:style-name="table_al">
                    <text:span text:style-name="nadrukvet">Wet Basisregistratie Adressen en Gebouwen (BAG)</text:span>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toekennen, wijzigen en intrekken van nummeraanduidingen aan verblijfsobjecten, lig- en standplaatsen</text:p>
                </table:table-cell>
                <table:table-cell table:style-name="cell_frame_all" table:number-rows-spanned="1" table:number-columns-spanned="1">
                  <text:p text:style-name="table_al">Art. 6 lid 3 Wet BAG en art. 3 lid 2 Verordening naamgeving en nummeraanduid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toekennen, wijzigen en intrekken van nummeraanduidingen aan verblijfobjecten, lig- en standplaatsen n.a.v. constateringen</text:p>
                </table:table-cell>
                <table:table-cell table:style-name="cell_frame_all" table:number-rows-spanned="1" table:number-columns-spanned="1">
                  <text:p text:style-name="table_al">Art. 6 Wet BAG en art. 3 lid 2 Verordeoning naamgeving en nummeraandu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jaarlijks controleren van de inrichting en werking van de basisregistratie, het verwerken van de gegevens in de basisregistratie en het verwerken van een afschrift van de controle resultaten aan de Minister</text:p>
                </table:table-cell>
                <table:table-cell table:style-name="cell_frame_all" table:number-rows-spanned="1" table:number-columns-spanned="1">
                  <text:p text:style-name="table_al">Art. 43 lid 1 en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maken van documenten, in welke vorm dan ook, waarin de constatering is vastgelegd van een pand of verblijfsobject, ten aanzien waarvan een aangewezen brondocument ontbreekt, of waarin een situatie van feitelijk gebruik is geconstateerd, zoals gespecificeerd in artikel 2, tweede lid, onderdeel b van de Wet BAG.</text:p>
                </table:table-cell>
                <table:table-cell table:style-name="cell_frame_all" table:number-rows-spanned="1" table:number-columns-spanned="1">
                  <text:p text:style-name="table_al">Art. 10b lid 1 en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 verzoek aan een ieder verlenen van inzage in de basisadministratie adressen en gebouwen alsmede het aan een ieder verstrekken van de hierin opgenomen gegevens</text:p>
                </table:table-cell>
                <table:table-cell table:style-name="cell_frame_all" table:number-rows-spanned="1" table:number-columns-spanned="1">
                  <text:p text:style-name="table_al">Art. 32 lid 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betreden van elke plaats voor de vaststelling van geometrische gegevens van panden en verblijfsobjecten, met medeneming van de benodigde apparatuur en andere hulpmiddelen, en daar waarnemingen of metingen te verrichten, voor zover dat redelijkerwijs nodig is voor de vervulling van hun taak. Indien nodig met behulp van de sterke arm.</text:p>
                </table:table-cell>
                <table:table-cell table:style-name="cell_frame_all" table:number-rows-spanned="1" table:number-columns-spanned="1">
                  <text:p text:style-name="table_al">Art. 8 lid 1 en 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 6 lid 2 Wet BAG en art. 3 lid 1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Vaststellen, wijzigen en intrekken van de grens en de naam van een of meer woonplaatsen en deze in wijken en buurten verdelen conform de eisen die het Centraal bureau voor de Statistiek aan deze indeling verbindt.</text:p>
                </table:table-cell>
                <table:table-cell table:style-name="cell_frame_all" table:number-rows-spanned="1" table:number-columns-spanned="1">
                  <text:p text:style-name="table_al">Art. 6 lid 1 Wet BAG en art. 2 lid 1 en 3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Per woonplaats toekennen, wijzigen en intrekken van namen aan delen van de openbare ruimte en zo nodig aan gemeentelijke gebouwen en bouwwerken.</text:p>
                </table:table-cell>
                <table:table-cell table:style-name="cell_frame_all" table:number-rows-spanned="1" table:number-columns-spanned="1">
                  <text:p text:style-name="table_al">Art. 6 lid 1 Wet BAG en art. 2 lid 2 en 3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ntvangen, doorgeleiden en afhandelen van meldingen (artik.37 BAG) en verzoeken (art.38 BAG) inclusief de verwerking daarvan zoals bedoeld in de artikelen 31, 39, 40 en 41 van de wet BAG</text:p>
                </table:table-cell>
                <table:table-cell table:style-name="cell_frame_all" table:number-rows-spanned="1" table:number-columns-spanned="1">
                  <text:p text:style-name="table_al">Artikel 31 en 37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nderhouden dan wel doen onderhouden van het berichtenverkeer met de landelijke voorziening basisregistratie adressen en gebouwen</text:p>
                </table:table-cell>
                <table:table-cell table:style-name="cell_frame_all" table:number-rows-spanned="1" table:number-columns-spanned="1">
                  <text:p text:style-name="table_al">Art. 31 lid 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 en Thema Buitenruimte , Team Behe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betreden van elke plaats voor het verzamelen en geometrisch vastleggen van geografische gegevens ten behoeve van de uitvoering van de Wet BGT met medeneming van de benodigde apparatuur en andere hulpmiddelen elke plaats te betreden, met uitzondering van een woning zonder toestemming van de bewoner. Zo nodig met behulp van de sterke arm.</text:p>
                </table:table-cell>
                <table:table-cell table:style-name="cell_frame_all" table:number-rows-spanned="1" table:number-columns-spanned="1">
                  <text:p text:style-name="table_al">Art. 6 lid 1 en 3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 Adviseur A + B</text:p>
                </table:table-cell>
                <table:table-cell table:style-name="cell_frame_all" table:number-rows-spanned="1" table:number-columns-spanned="1">
                  <text:p text:style-name="table_al">Geldt alleen voor thema Fundament, team Informatie en Gegevens en Thema Buitenruinte, team Beheer</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Het ontvangen, doorgeleiden en afhandelen van meldingen inclusief de verwerking daarvan</text:p>
                </table:table-cell>
                <table:table-cell table:style-name="cell_frame_all" table:number-rows-spanned="1" table:number-columns-spanned="1">
                  <text:p text:style-name="table_al">Art. 27 en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 Adviseur A + B</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8">
                  <text:p text:style-name="table_al">
                    <text:span text:style-name="nadrukvet">Wet basisregistratie ondergrond (Bro)</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Aanleveren van een brondocument met betrekking tot de ondergrond van de gemeente Utrechtse Heuvelrug;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Opnieuw aanleveren van een brondocument aan de minister als op grond van artikel 12, eerste lid, van de Wet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jaarlijks controleren van de uitvoering van artikel 9, lid 1 en 3 Wet Bro, en hierover afschrift toezenden aan de Minister</text:p>
                </table:table-cell>
                <table:table-cell table:style-name="cell_frame_all" table:number-rows-spanned="1" table:number-columns-spanned="1">
                  <text:p text:style-name="table_al">Art. 9a lid 1 en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8">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eerste inschrijving BRP op grond van de geboorteakte</text:p>
                </table:table-cell>
                <table:table-cell table:style-name="cell_frame_all" table:number-rows-spanned="1" table:number-columns-spanned="1">
                  <text:p text:style-name="table_al">art 2.3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naamgebruik (geslachtsnaam)</text:p>
                </table:table-cell>
                <table:table-cell table:style-name="cell_frame_all" table:number-rows-spanned="1" table:number-columns-spanned="1">
                  <text:p text:style-name="table_al">art. 2.25, 2.56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dat een opgenomen adresgegeven onjuist is en instellen van een onderzoek naar het juiste adresgegeven</text:p>
                </table:table-cell>
                <table:table-cell table:style-name="cell_frame_all" table:number-rows-spanned="1" table:number-columns-spanned="1">
                  <text:p text:style-name="table_al">art. 2.26, 2.2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dat een opgenomen algemeen gegeven onjuist is of een gegeven over de burgerlijke staat in strijd is met onze openbare orde en het instellen van een onderzoek naar de betreffende gegevens</text:p>
                </table:table-cell>
                <table:table-cell table:style-name="cell_frame_all" table:number-rows-spanned="1" table:number-columns-spanned="1">
                  <text:p text:style-name="table_al">art 2.26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houden van de burger aan zijn/haar verplichtingen</text:p>
                </table:table-cell>
                <table:table-cell table:style-name="cell_frame_all" table:number-rows-spanned="1" table:number-columns-spanned="1">
                  <text:p text:style-name="table_al">art. 2.38 2.39 2.40 2.43 2.44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doen van een verzoek aan de burger om inlichtingen te verstrekken, in persoon te verschijnen en/of geschriften te overleggen</text:p>
                </table:table-cell>
                <table:table-cell table:style-name="cell_frame_all" table:number-rows-spanned="1" table:number-columns-spanned="1">
                  <text:p text:style-name="table_al">art 2.44, 2.45, 2.46, 2.47, 2.49, 2.51, 2.5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angifte briefadres</text:p>
                </table:table-cell>
                <table:table-cell table:style-name="cell_frame_all" table:number-rows-spanned="1" table:number-columns-spanned="1">
                  <text:p text:style-name="table_al">art. 2.4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enden van een persoonslijst aan betrokkene</text:p>
                </table:table-cell>
                <table:table-cell table:style-name="cell_frame_all" table:number-rows-spanned="1" table:number-columns-spanned="1">
                  <text:p text:style-name="table_al">art 2.54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Op verzoek schriftelijk aan de burger meedelen dat hem betreffende gegevens in de BRP zijn verwerkt</text:p>
                </table:table-cell>
                <table:table-cell table:style-name="cell_frame_all" table:number-rows-spanned="1" table:number-columns-spanned="1">
                  <text:p text:style-name="table_al">art.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an de burger om inzage in hem betreffende gegevens in de BRP</text:p>
                </table:table-cell>
                <table:table-cell table:style-name="cell_frame_all" table:number-rows-spanned="1" table:number-columns-spanned="1">
                  <text:p text:style-name="table_al">art.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erstrekken van een gewaarmerkt afschrift van hem betreffende gegevens zoals vermeld in de BRP</text:p>
                </table:table-cell>
                <table:table-cell table:style-name="cell_frame_all" table:number-rows-spanned="1" table:number-columns-spanned="1">
                  <text:p text:style-name="table_al">art.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eerste inschrijving BRP op grond van aangifte van verblijf en adres</text:p>
                </table:table-cell>
                <table:table-cell table:style-name="cell_frame_all" table:number-rows-spanned="1" table:number-columns-spanned="1">
                  <text:p text:style-name="table_al">art. 2.4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aststellen van de identiteit van aangevers/verzoekers/etc.</text:p>
                </table:table-cell>
                <table:table-cell table:style-name="cell_frame_all" table:number-rows-spanned="1" table:number-columns-spanned="1">
                  <text:p text:style-name="table_al">2.4, 2.19. 2.20, 2.21, 2.52,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gegevens te wijzigen in de BRP van ouder/kind n.a.v. geslachtswijziging</text:p>
                </table:table-cell>
                <table:table-cell table:style-name="cell_frame_all" table:number-rows-spanned="1" table:number-columns-spanned="1">
                  <text:p text:style-name="table_al">art. 2.5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verwijdering van gegevens voor de adoptie in de BRP</text:p>
                </table:table-cell>
                <table:table-cell table:style-name="cell_frame_all" table:number-rows-spanned="1" table:number-columns-spanned="1">
                  <text:p text:style-name="table_al">art.2.5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verbetering, aanvulling of verwijdering van gegevens in de BRP</text:p>
                </table:table-cell>
                <table:table-cell table:style-name="cell_frame_all" table:number-rows-spanned="1" table:number-columns-spanned="1">
                  <text:p text:style-name="table_al">art. 2.58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ing geven aan art.2.60 wet BRP</text:p>
                </table:table-cell>
                <table:table-cell table:style-name="cell_frame_all" table:number-rows-spanned="1" table:number-columns-spanned="1">
                  <text:p text:style-name="table_al">art.2.60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strekken BRP- gegevens aan overheidsorganen</text:p>
                </table:table-cell>
                <table:table-cell table:style-name="cell_frame_all" table:number-rows-spanned="1" table:number-columns-spanned="1">
                  <text:p text:style-name="table_al">art.3.8 BRP ; Verordening BRP Reglement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erstrekken BRP gegevens aan derden</text:p>
                </table:table-cell>
                <table:table-cell table:style-name="cell_frame_all" table:number-rows-spanned="1" table:number-columns-spanned="1">
                  <text:p text:style-name="table_al">art 3.9 BRP, Verordening BRP Reglement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geheimhouding gegevens</text:p>
                </table:table-cell>
                <table:table-cell table:style-name="cell_frame_all" table:number-rows-spanned="1" table:number-columns-spanned="1">
                  <text:p text:style-name="table_al">art 2.59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opgave verstrekkingen (overheidsorgaan en derden) aan betrokken persoon</text:p>
                </table:table-cell>
                <table:table-cell table:style-name="cell_frame_all" table:number-rows-spanned="1" table:number-columns-spanned="1">
                  <text:p text:style-name="table_al">art.3.2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afgeven van een bewijs van in leven zijn</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p aangifte adreswijziging cq. emigratie</text:p>
                </table:table-cell>
                <table:table-cell table:style-name="cell_frame_all" table:number-rows-spanned="1" table:number-columns-spanned="1">
                  <text:p text:style-name="table_al">art 2.20 en 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oltrekken huwelijk op afwijkend tijdstip</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wijzen van een trouwlocatie</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uitstel begraven/cremer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fgifte en vernieuw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reiken paspoort, identiteitskaart en rijbewijs</text:p>
                </table:table-cell>
                <table:table-cell table:style-name="cell_frame_all" table:number-rows-spanned="1" table:number-columns-spanned="1">
                  <text:p text:style-name="table_al">Paspoortwet Wegenverkeerswet 199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fgifte paspoort of identiteitskaar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In ontvangst nemen optieverklaring</text:p>
                </table:table-cell>
                <table:table-cell table:style-name="cell_frame_all" table:number-rows-spanned="1" table:number-columns-spanned="1">
                  <text:p text:style-name="table_al">art 6 Rijkswet op het Nederlanderschap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vestiging optieverklaring (beslissing)</text:p>
                </table:table-cell>
                <table:table-cell table:style-name="cell_frame_all" table:number-rows-spanned="1" table:number-columns-spanned="1">
                  <text:p text:style-name="table_al">art 6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In ontvangst nemen verzoek verkrijgen Nederlanderschap</text:p>
                </table:table-cell>
                <table:table-cell table:style-name="cell_frame_all" table:number-rows-spanned="1" table:number-columns-spanned="1">
                  <text:p text:style-name="table_al">art 8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nemen Verklaring van Verbondenheid</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hervestiging in Nederland op grond van aangifte van verblijf en adres</text:p>
                </table:table-cell>
                <table:table-cell table:style-name="cell_frame_all" table:number-rows-spanned="1" table:number-columns-spanned="1">
                  <text:p text:style-name="table_al">art. 2.19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erantwoording en afdracht ontvangen leges</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gifte van verklaringen ter legalisering van handtekening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en van taken distributie</text:p>
                </table:table-cell>
                <table:table-cell table:style-name="cell_frame_all" table:number-rows-spanned="1" table:number-columns-spanned="1">
                  <text:p text:style-name="table_al">Distributierege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en van taken mobilisatie</text:p>
                </table:table-cell>
                <table:table-cell table:style-name="cell_frame_all" table:number-rows-spanned="1" table:number-columns-spanned="1">
                  <text:p text:style-name="table_al">Mobilisatievoorschrif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inwinnen van inlichtingen omtrent het gedrag c.a.</text:p>
                </table:table-cell>
                <table:table-cell table:style-name="cell_frame_all" table:number-rows-spanned="1" table:number-columns-spanned="1">
                  <text:p text:style-name="table_al">Wet en Besluit op de Justitiële documentatie en de verklaring omtrent het gedra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benoemen, schorsen en ontslaan van een buitengewone ambtenaar burgerlijke stand (BABS)</text:p>
                </table:table-cell>
                <table:table-cell table:style-name="cell_frame_all" table:number-rows-spanned="1" table:number-columns-spanned="1">
                  <text:p text:style-name="table_al">Art. 1:16 lid 1 en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 Ondermandaat geldt alleen als het een benoeming van een BABS betreft voor één dag.</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mbtshalve opnemen, actualiseren en corrigeren van gegevens in de BRP</text:p>
                </table:table-cell>
                <table:table-cell table:style-name="cell_frame_all" table:number-rows-spanned="1" table:number-columns-spanned="1">
                  <text:p text:style-name="table_al">artikelen 2.4, 2.19,2.20,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ver het ontlenen van gegevens aan documenten voor de opneming van deze gegevens in de BRP</text:p>
                </table:table-cell>
                <table:table-cell table:style-name="cell_frame_all" table:number-rows-spanned="1" table:number-columns-spanned="1">
                  <text:p text:style-name="table_al">Art. 2.8, 2.9 en 2.10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afnemen van een verklaring</text:p>
                </table:table-cell>
                <table:table-cell table:style-name="cell_frame_all" table:number-rows-spanned="1" table:number-columns-spanned="1">
                  <text:p text:style-name="table_al">art. 2.8 lid 2 onder 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ver opnemen en ontlenen van gegevens voor de opneming van deze gegevens in de BRP</text:p>
                </table:table-cell>
                <table:table-cell table:style-name="cell_frame_all" table:number-rows-spanned="1" table:number-columns-spanned="1">
                  <text:p text:style-name="table_al">artikelen 2.13, 2.14, 2.15, 2.19, 2.20, 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inwinnen van advies bij de abs Den Haag en Commissie van advies voor zaken betreffende de burgerlijke staat en nationaliteit</text:p>
                </table:table-cell>
                <table:table-cell table:style-name="cell_frame_all" table:number-rows-spanned="1" table:number-columns-spanned="1">
                  <text:p text:style-name="table_al">art 2.1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8">
                  <text:p text:style-name="table_al">
                    <text:span text:style-name="nadrukvet">Wet hergebruik van overheidsinformatie (Who)</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Doorzenden van een verzoek om hergebruik overheidsinformatie aan een ander overheidsorgaan</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dagen van een beslissing op een verzoek om hergebruik overheidsinformatie</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positief en negatief beslissen op een verzoek om hergebruik overheidsinformatie</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zoeken om precisering van een verzoek om hergebruik overheidsinformatie</text:p>
                </table:table-cell>
                <table:table-cell table:style-name="cell_frame_all" table:number-rows-spanned="1" table:number-columns-spanned="1">
                  <text:p text:style-name="table_al">Art 3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buiten behandeling stellen van een verzoek om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zoeken om verificatie of met de verzonden stukken aan het verzoek wordt voldaan</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Inschrijven van beperkingenbesluit alsmede de daarop betrekking hebbende beslissing in administratief beroep of rechterlijke uitspraak, indien daarbij het beperkingenbesluit wordt herroepen, vernietigd, ingetrokken of gewijzigd.</text:p>
                </table:table-cell>
                <table:table-cell table:style-name="cell_frame_all" table:number-rows-spanned="1" table:number-columns-spanned="1">
                  <text:p text:style-name="table_al">artikel 3 lid 1'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 Adviseur B</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8">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Inschrijven van een verklaring met betrekking tot het vervallen van een beperking.</text:p>
                </table:table-cell>
                <table:table-cell table:style-name="cell_frame_all" table:number-rows-spanned="1" table:number-columns-spanned="1">
                  <text:p text:style-name="table_al">Artikel 15 lid 3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Adviseur B</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8">
                  <text:p text:style-name="table_al">
                    <text:span text:style-name="nadrukvet">Wet Kinderopvang</text:span>
                  </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Het beslissen op een aanvraag van een kindercentrum, een gastouderbureau, de voorziening voor gastouderopvang of een peuterspeelzaal voor het in exploitatie nemen hiervan inclusief opname in het landelijk register kindercentra en peuterspeelzalen (LRKP)</text:p>
                </table:table-cell>
                <table:table-cell table:style-name="cell_frame_all" table:number-rows-spanned="1" table:number-columns-spanned="1">
                  <text:p text:style-name="table_al">Artikel 1.46 Wko Artikel 2.3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Het muteren van gegevens in het LRKP die gericht zijn op rechtsgevolg</text:p>
                </table:table-cell>
                <table:table-cell table:style-name="cell_frame_all" table:number-rows-spanned="1" table:number-columns-spanned="1">
                  <text:p text:style-name="table_al">Artikel 1.47 Wko Artikel 2.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Het verwijderen van een kindercentrum, een gastouderbureau, de voorziening voor gastouderopvang of een peuterspeelzaal uit het LRKP</text:p>
                </table:table-cell>
                <table:table-cell table:style-name="cell_frame_all" table:number-rows-spanned="1" table:number-columns-spanned="1">
                  <text:p text:style-name="table_al">Artikel 8 Besluit registers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Het geven van een aanwijzing aan een kindercentrum, een gastouderbureau, de voorziening voor gastouderopvang of een peuterspeelzaal bij geconstateerde overtredingen van de Wko.</text:p>
                </table:table-cell>
                <table:table-cell table:style-name="cell_frame_all" table:number-rows-spanned="1" table:number-columns-spanned="1">
                  <text:p text:style-name="table_al">Artikel 1.65 lid 1 en lid 2 Wko Artikel 2.23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Wet maatschappelijke ondersteuning 2015 (Wmo 2015)</text:span>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Aanwijzen toezichthouder Jeugdwet en Wmo 2015 en uitgifte legitimatiebewijs toezichthouder</text:p>
                </table:table-cell>
                <table:table-cell table:style-name="cell_frame_all" table:number-rows-spanned="1" table:number-columns-spanned="1">
                  <text:p text:style-name="table_al">Art. 6:1 Wmo 2015, art. 14 e.v. Vmoj en art. 5:11 t/m 5: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Art. 5.1.5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strekken van persoonsgegevens</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afsluiten/aanpassen van individuele contract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Regionale contractmanager</text:p>
                </table:table-cell>
                <table:table-cell table:style-name="cell_frame_all" table:number-rows-spanned="1" table:number-columns-spanned="1">
                  <text:p text:style-name="table_al">Geldt alleen voor thema Samenleving Het mandaat voor TM geldt voor maximaal € 50.000,00 per jaar. Het ondermandaat voor de regionale contractmanager geldt voor maximaal € 10.000,00 per individueel geval met een maximum van € 50.000,00 per kalenderjaar</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strekken van gegevens over het jaarlijkse onderzoek hoe de cliënten de kwaliteit van de maatschappelijke ondersteuning ervaren aan Onze Minister of een door Onze Minister aangewezen instelling.</text:p>
                </table:table-cell>
                <table:table-cell table:style-name="cell_frame_all" table:number-rows-spanned="1" table:number-columns-spanned="1">
                  <text:p text:style-name="table_al">Art. 2.5.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8">
                  <text:p text:style-name="table_al">
                    <text:span text:style-name="nadrukvet">Wet op de kansspelen</text:span>
                  </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aanwezigheidsvergunning speelautomat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Verbieden bijeenkomst waar gelegenheid wordt gegeven deel te nemen aan e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speelautomatenhal</text:p>
                </table:table-cell>
                <table:table-cell table:style-name="cell_frame_all" table:number-rows-spanned="1" table:number-columns-spanned="1">
                  <text:p text:style-name="table_al">Art. 30c, lid 1,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8">
                  <text:p text:style-name="table_al">
                    <text:span text:style-name="nadrukvet">Wet open overheid</text:span>
                  </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Aanwijzen contactpersoon Wet open overheid</text:p>
                </table:table-cell>
                <table:table-cell table:style-name="cell_frame_all" table:number-rows-spanned="1" table:number-columns-spanned="1">
                  <text:p text:style-name="table_al">Art. 4.7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Openbaarmaking uit eigen beweging</text:p>
                </table:table-cell>
                <table:table-cell table:style-name="cell_frame_all" table:number-rows-spanned="1" table:number-columns-spanned="1">
                  <text:p text:style-name="table_al">Artikel 3.1 lid 1 en artikel 3.3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Mededelen aan belanghebbende dat informatie (actief) openbaar gemaakt wordt.</text:p>
                </table:table-cell>
                <table:table-cell table:style-name="cell_frame_all" table:number-rows-spanned="1" table:number-columns-spanned="1">
                  <text:p text:style-name="table_al">Artikel 3.1 lid 4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Informatie opvragen bij een derde wanneer het bestuursorgaan de informatie op basis van een wettelijk voorschrift had moeten beschikken</text:p>
                </table:table-cell>
                <table:table-cell table:style-name="cell_frame_all" table:number-rows-spanned="1" table:number-columns-spanned="1">
                  <text:p text:style-name="table_al">Artikel 4.2 lid 2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Zienswijze(n) opvragen bij belanghebbenden en verzoeker hiervan op de hoogte stellen.</text:p>
                </table:table-cell>
                <table:table-cell table:style-name="cell_frame_all" table:number-rows-spanned="1" table:number-columns-spanned="1">
                  <text:p text:style-name="table_al">Artikel 4.4 lid 3 en lid 4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oorzenden van een verzoek om informatie aan een ander overheidsorgaan</text:p>
                </table:table-cell>
                <table:table-cell table:style-name="cell_frame_all" table:number-rows-spanned="1" table:number-columns-spanned="1">
                  <text:p text:style-name="table_al">Art. 4.2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verdagen van een beslissing op een verzoek om informatie</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positief en negatief beslissen op een verzoek om informatie</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verzoeken om precisering van een verzoek om informatie</text:p>
                </table:table-cell>
                <table:table-cell table:style-name="cell_frame_all" table:number-rows-spanned="1" table:number-columns-spanned="1">
                  <text:p text:style-name="table_al">Art. 4.1 lid 5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buiten behandeling stellen van een verzoek om informatie</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verzoeken om verificatie of met de verzonden stukken aan het verzoek wordt voldaan</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openbare manifestaties (Wom)</text:span>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Wet openbare manifestaties (Wom)</text:p>
                </table:table-cell>
                <table:table-cell table:style-name="cell_frame_all" table:number-rows-spanned="1" table:number-columns-spanned="1">
                  <text:p text:style-name="table_al">Het verbieden of het stellen van voorschriften en beperkingen aan een openbare manifestatie</text:p>
                </table:table-cell>
                <table:table-cell table:style-name="cell_frame_all" table:number-rows-spanned="1" table:number-columns-spanned="1">
                  <text:p text:style-name="table_al">Art. 5 Wo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dt alleen voor thema Koers, team Juridische zaken, Openbare orde en veiligheid en Inkoop, taakveld Openbare orde en veiligheid</text:p>
                </table:table-cell>
              </table:table-row>
              <table:table-row table:style-name="row">
                <table:table-cell table:style-name="cell_frame_all" table:number-rows-spanned="1" table:number-columns-spanned="8">
                  <text:p text:style-name="table_al">
                    <text:span text:style-name="nadrukvet">Wet verplicht geestelijke gezondheidszorg</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zorgdragen voor het in behandeling nemen van meldingen, het verrichten van onderzoek naar de noodzaak, het informeren van degene die een melding heeft gedaan en het zo nodig indienen van een aanvraag voor de voorbereiding van een verzoekschrift voor een zorgmachtiging bij de officier van justitie </text:p>
                </table:table-cell>
                <table:table-cell table:style-name="cell_frame_all" table:number-rows-spanned="1" table:number-columns-spanned="1">
                  <text:p text:style-name="table_al">Artikel 5.1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Geldt alleen voor thema Samenleving, in specifiek Sociaal Dorps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zorgdragen voor een verkennend onderzoek naar de noodzaak tot verplichte zorg.</text:p>
                </table:table-cell>
                <table:table-cell table:style-name="cell_frame_all" table:number-rows-spanned="1" table:number-columns-spanned="1">
                  <text:p text:style-name="table_al">Artikel 5.2 lid 2 Wvgz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Samenleving, in specifiek de Adviseur Wvggz.</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informeren van de melder.</text:p>
                </table:table-cell>
                <table:table-cell table:style-name="cell_frame_all" table:number-rows-spanned="1" table:number-columns-spanned="1">
                  <text:p text:style-name="table_al">Artikel 5.2, lid 4 Wvggz; Artikel 5.2 lid 3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text:p>
                </table:table-cell>
                <table:table-cell table:style-name="cell_frame_all" table:number-rows-spanned="1" table:number-columns-spanned="1">
                  <text:p text:style-name="table_al">Geldt alleen voor thema Samenleving, in specifiek de Adviseur Wvggz.</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plegen van overleg met de zorgverantwoordelijke voorafgaand aan het vaststellen van het zorgplan.</text:p>
                </table:table-cell>
                <table:table-cell table:style-name="cell_frame_all" table:number-rows-spanned="1" table:number-columns-spanned="1">
                  <text:p text:style-name="table_al">Artikel 5.13, lid 3, sub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 + C + D"</text:p>
                </table:table-cell>
                <table:table-cell table:style-name="cell_frame_all" table:number-rows-spanned="1" table:number-columns-spanned="1">
                  <text:p text:style-name="table_al">Geldt alleen voor thema Samenleving, in specifiek Sociaal Dorpsteam.</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in gelegenheid stellen van betrokkene te worden gehoord.</text:p>
                </table:table-cell>
                <table:table-cell table:style-name="cell_frame_all" table:number-rows-spanned="1" table:number-columns-spanned="1">
                  <text:p text:style-name="table_al">Artikel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adviseurs Wvggz en OOV.</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voeren van periodiek overleg met de officieren van justitie, de geneesheer-directeur van zorgaanbieders, politie en overige ketenpartners in de zorg. </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adviseurs Wvggz en OOV.</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Wet verplicht geestelijke gezondheidszorg</text:p>
                </table:table-cell>
                <table:table-cell table:style-name="cell_frame_all" table:number-rows-spanned="1" table:number-columns-spanned="1">
                  <text:p text:style-name="table_al">Het kosteloos verstrekken van gegevens aan de minister. </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aakveld Openbare Orde en Veiligheid.</text:p>
                </table:table-cell>
              </table:table-row>
              <table:table-row table:style-name="row">
                <table:table-cell table:style-name="cell_frame_all" table:number-rows-spanned="1" table:number-columns-spanned="8">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beslissen op aanvraag en verdagen beslissing</text:p>
                </table:table-cell>
                <table:table-cell table:style-name="cell_frame_all" table:number-rows-spanned="1" table:number-columns-spanned="1">
                  <text:p text:style-name="table_al">Art. 4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Intrekken of wijzigen ontheffing</text:p>
                </table:table-cell>
                <table:table-cell table:style-name="cell_frame_all" table:number-rows-spanned="1" table:number-columns-spanned="1">
                  <text:p text:style-name="table_al">Art. 5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Weigeren en verlenen van ontheffing verbod art. 2 lid1-b Winkeltijdenwet</text:p>
                </table:table-cell>
                <table:table-cell table:style-name="cell_frame_all" table:number-rows-spanned="1" table:number-columns-spanned="1">
                  <text:p text:style-name="table_al">Art 6 en 7 sub b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aanvraag om ontheffing feestdagen voor afzonderlijke situaties</text:p>
                </table:table-cell>
                <table:table-cell table:style-name="cell_frame_all" table:number-rows-spanned="1" table:number-columns-spanned="1">
                  <text:p text:style-name="table_al">Art. 7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aanvraag om ontheffing verboden art. 2 van de Winkeltijdenwet, voor zover deze betrekking hebben op werkdagen</text:p>
                </table:table-cell>
                <table:table-cell table:style-name="cell_frame_all" table:number-rows-spanned="1" table:number-columns-spanned="1">
                  <text:p text:style-name="table_al">Art 8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een aanvraag ontheffing verboden art. 2 van de Winkeltijdenwet, voor zover deze betrekking hebben op zon en feestdagen</text:p>
                </table:table-cell>
                <table:table-cell table:style-name="cell_frame_all" table:number-rows-spanned="1" table:number-columns-spanned="1">
                  <text:p text:style-name="table_al">Art 9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Algemeen Mandaatbesluit 2024</meta:user-defined>
    <dc:language>nl</dc:language>
    <meta:user-defined meta:name="OVERHEIDop.locatietype/OVERHEIDop.gebiedsmarkering">Gemeente</meta:user-defined>
    <meta:user-defined meta:name="DC.title">Rectificatie: Algemeen mandaat-, machtiging- en volmachtbesluit 2024</meta:user-defined>
    <meta:user-defined meta:name="DCTERMS.W3CDTF/DCTERMS.available">2024-01-05</meta:user-defined>
    <meta:user-defined meta:name="DCTERMS.W3CDTF/OVERHEIDop.jaargang">2024</meta:user-defined>
    <meta:user-defined meta:name="OVERHEIDop.publicationIssue">16818</meta:user-defined>
    <meta:user-defined meta:name="OVERHEIDop.betreftRegeling">CVDR713517_1</meta:user-defined>
    <meta:user-defined meta:name="OVERHEIDop.GmbID/DC.identifier">gmb-2024-16818</meta:user-defined>
    <meta:user-defined meta:name="xs:date/OVERHEIDop.startdatum">2024-01-05</meta:user-defined>
    <meta:user-defined meta:name="OVERHEIDop.versieInformatie"/>
  </office:meta>
</office:document-meta>
</file>