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20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4-2024 de volgende omgevingsvergunning verleend:</text:p>
            <text:p text:style-name="common-al">
            <text:span text:style-name="nadrukvet">Tilburgseweg 201, 5051 AE Goirle, (GLE01) A 2286</text:span>
          </text:p>
            <text:p text:style-name="common-al">
            <text:span text:style-name="nadrukvet">Het kappen van vijf eikenbomen </text:span>
            <text:span text:style-name="nadrukvet">(verzonden 11-04-2024)</text:span>
            <text:span text:style-name="nadrukvet"/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817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646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Tilburgseweg 201 Goirl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77</meta:user-defined>
    <meta:user-defined meta:name="OVERHEIDop.GmbID/DC.identifier">gmb-2024-168177</meta:user-defined>
    <meta:user-defined meta:name="OVERHEIDop.versieInformatie"/>
  </office:meta>
</office:document-meta>
</file>