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outen kozijnen vervangen voor kunststof kozijnen en wijzigen indeling Jordaanstraat 9, 3207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houten kozijnen voor kunststof kozijnen en het wijzigen van de indel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rdaanstraat </text:p>
            <text:p text:style-name="common-al">9  </text:p>
            <text:p text:style-name="common-al">3207 A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13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1370</meta:user-defined>
    <meta:user-defined meta:name="DCTERMS.abstract">Houten kozijnen vervangen voor kunststof kozijnen en wijzigen indeling.</meta:user-defined>
    <dc:language>nl</dc:language>
    <meta:user-defined meta:name="OVERHEIDop.locatietype/OVERHEIDop.gebiedsmarkering">Punt</meta:user-defined>
    <meta:user-defined meta:name="DC.title">Gemeente Nissewaard - Verleende omgevingsvergunning houten kozijnen vervangen voor kunststof kozijnen en wijzigen indeling Jordaanstraat 9, 3207 AE Spijkeniss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75</meta:user-defined>
    <meta:user-defined meta:name="OVERHEIDop.GmbID/DC.identifier">gmb-2024-168175</meta:user-defined>
    <meta:user-defined meta:name="OVERHEIDop.versieInformatie"/>
  </office:meta>
</office:document-meta>
</file>