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sisschool De Arnhorst, Koningsspelen met sportactivitei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2799 Basisschool De Arnhorst.</text:p>
            <text:p text:style-name="common-al">Activiteit: Koningsspelen met sportactiviteiten.</text:p>
            <text:p text:style-name="common-al">Datum: 26 april 2024 van 09.15 uur tot 14.00 uur.</text:p>
            <text:p text:style-name="common-al">Plaats: Velp, Park Daalhuiz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1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asisschool De Arnhorst, Koningsspelen met sportactiviteiten, Vel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74</meta:user-defined>
    <meta:user-defined meta:name="OVERHEIDop.GmbID/DC.identifier">gmb-2024-168174</meta:user-defined>
    <meta:user-defined meta:name="OVERHEIDop.versieInformatie"/>
  </office:meta>
</office:document-meta>
</file>