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en Kroostweg met Nijenheim noord en Oirschotlaan en opheffen voorrangsregelingen Kroostweg met Nieuweroordweg, Nijenheim zuid en zijstraat t.h.v. 1023 in Zeist</text:p>
      <text:section text:name="regeling_id1-3-2" text:style-name="regeling">
        <text:section text:name="aanhef_id1-3-2-1" text:style-name="aanhef">
          <text:section text:name="context_id1-3-2-1-1" text:style-name="context">
            <text:p text:style-name="context.al">Datum: 15-04-2024</text:p>
            <text:p text:style-name="context.al">Kenmerk: 279995</text:p>
            <text:p text:style-name="context_bottom"/>
          </text:section>
          <text:p text:style-name="aanhef_wie">Burgemeester en wethouders,</text:p>
          <text:section text:name="considerans_id1-3-2-1-3" text:style-name="considerans">
            <text:p text:style-name="tussenkopcur">
            <text:span text:style-name="nadrukvet">INLEIDIN</text:span>
            <text:span text:style-name="nadrukvet">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Kroostweg is gelegen in de wijk Zeist-West en betreft een erftoegangsweg waarbij er een maximale snelheid geldt van 30 km/u. Voor de Kroostweg staat een herinrichting gepland en wordt deze omgevormd naar een fietsstraat met meer ruimte voor groen en een betere waterafvoer. De Kroostweg wordt zodoende een doorstromende fietsverbinding. Gelet op de verkeersveiligheid van de fietsers is het daarom gewenst om het verkeer op de Kroostweg voorrang te geven op de zijstraten. De Kroostweg kruist aan verschillende straten, waaronder de Nijenheim, de Nieuweroordweg en de Oirschotlaan. De huidige voorrangsregelingen op de Kroostweg met de betreffende straten verschilt per zijstraat. Het is daarom gewenst om de zijstraten Nijenheim, de Nieuweroordweg en de Oirschotlaan aan te sluiten op de Kroostweg door middel van een uitritconstructie. De voorrangsregeling wijzigt voor de kruising van de Kroostweg met de Nijenheim (noord) en de Oirschotlaan. De voorrangsregelingen van de kruising van de Kroostweg met de Nieuweroordweg, Nijenheim (zuid) en met de zijstraat ter hoogte van nummer 1023 komen te vervallen door de aanpassingen. Met deze aanpassingen wordt sluipverkeer ontmoedigd om over de Kroostweg te rijden. De nieuwe gelijke inrichting zorgt voor duidelijkheid onder automobilisten en het overige verkeer. </text:p>
            <text:p text:style-name="considerans.al">Met het verkeersbesluit worden de volgende doelstelling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1. het verwijderen van de voorrangsregeling waarbij verkeer op de Nieuweroordweg voorrang moet verlenen aan verkeer op de Kroostweg door het verwijderen van verkeersbord B06 zoals bedoeld in bijlage I van het RVV 1990 en het verwijderen van haaientanden zoals bedoeld in artikel 80 van het RVV 1990; </text:p>
            <text:p text:style-name="common-al">2. het verwijderen van de voorrangsregeling waarbij verkeer op de Nijenheim (zuid) voorrang moet verlenen aan verkeer op de Kroostweg door het verwijderen van verkeersbord B06 zoals bedoeld in bijlage I van het RVV 1990 en het verwijderen van haaientanden zoals bedoeld in artikel 80 van het RVV 1990; </text:p>
            <text:p text:style-name="common-al">3. het verwijderen van de voorrangsregelingen waarbij verkeer op de Kroostweg (parkeerlus) voorrang moet verlenen aan verkeer op de Kroostweg door het verwijderen van verkeersborden B06 zoals bedoeld in bijlage I van het RVV 1990 en het verwijderen van haaientanden zoals bedoeld in artikel 80 van het RVV 1990 ter hoogte van nummer 1017 en nummer 1027; </text:p>
            <text:p text:style-name="common-al">4. de borden en markering te verwijderen zoals aangegeven op de bij dit besluit behorende situatietekening.</text:p>
            <text:p text:style-name="common-al">
            <text:span text:style-name="nadrukvet">Inwerkingtreding</text:span>
          </text:p>
            <text:p text:style-name="common-al">Dit besluit treedt in werking zodra de borden en markering zijn verwijderd. </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6">
              <text:list-item text:style-override="id1-3-2-2-1-16-1">
                <text:number>1.</text:number>
                <text:p text:style-name="al">de naam, het adres en de handtekening van de indiener;</text:p>
              </text:list-item>
              <text:list-item text:style-override="id1-3-2-2-1-16-2">
                <text:number>2.</text:number>
                <text:p text:style-name="al">de dagtekening;</text:p>
              </text:list-item>
              <text:list-item text:style-override="id1-3-2-2-1-16-3">
                <text:number>3.</text:number>
                <text:p text:style-name="al">een omschrijving van het besluit waartegen het bezwaar zich richt;</text:p>
              </text:list-item>
              <text:list-item text:style-override="id1-3-2-2-1-16-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23">
              <text:list-item text:style-override="id1-3-2-2-1-23-1">
                <text:number>1.</text:number>
                <text:p text:style-name="al">€ 170,- voor een natuurlijk persoon;</text:p>
              </text:list-item>
              <text:list-item text:style-override="id1-3-2-2-1-23-2">
                <text:number>2.</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81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voorrangsregelingen  - Kroostweg, Nijenheim noord, Oirsch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995</meta:user-defined>
    <meta:user-defined meta:name="OVERHEIDop.verkeersbordcode">B6</meta:user-defined>
    <meta:user-defined meta:name="OVERHEIDop.verkeersbordcode">WM9</meta:user-defined>
    <dc:language>nl</dc:language>
    <meta:user-defined meta:name="OVERHEIDop.locatietype/OVERHEIDop.gebiedsmarkering">Weg</meta:user-defined>
    <meta:user-defined meta:name="DC.title">Verkeersbesluit instellen voorrangsregelingen Kroostweg met Nijenheim noord en Oirschotlaan en opheffen voorrangsregelingen Kroostweg met Nieuweroordweg, Nijenheim zuid en zijstraat t.h.v. 1023 in Zeist</meta:user-defined>
    <meta:user-defined meta:name="DCTERMS.W3CDTF/DCTERMS.available">2024-04-17</meta:user-defined>
    <meta:user-defined meta:name="DCTERMS.W3CDTF/OVERHEIDop.jaargang">2024</meta:user-defined>
    <meta:user-defined meta:name="OVERHEIDop.publicationIssue">168164</meta:user-defined>
    <meta:user-defined meta:name="OVERHEIDop.GmbID/DC.identifier">gmb-2024-168164</meta:user-defined>
    <meta:user-defined meta:name="OVERHEIDop.versieInformatie"/>
  </office:meta>
</office:document-meta>
</file>