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oievaarsweg 25, 3897 L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4</text:span><text:span text:style-name="nadrukvet"/>een melding met zaaknummer 00500000077256 voor het verwijderen van asbesthoudend materiaal op locatie Ooievaarsweg 25, 3897 LG te Zeewolde geaccepteerd.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50000007725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Besluit aanvraag omgevingsvergunning, Ooievaarsweg 25, 3897 LG Zeewo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47</meta:user-defined>
    <meta:user-defined meta:name="OVERHEIDop.GmbID/DC.identifier">gmb-2024-168147</meta:user-defined>
    <meta:user-defined meta:name="OVERHEIDop.versieInformatie"/>
  </office:meta>
</office:document-meta>
</file>