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TP B.V., asfalt aanbreng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 RHD-896023 NTP B.V.</text:p>
            <text:p text:style-name="common-al">Activiteit: asfalt aanbrengen.</text:p>
            <text:p text:style-name="common-al">Datum: 17 april van 19.00 uur - 18 april 06.00 uur en 18 april van 19.00 uur - 19 april 06.00 uur.</text:p>
            <text:p text:style-name="common-al">Plaats: Rheden, Laakweg en Oranjeweg tussen huisnummers 1-9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NTP B.V., asfalt aanbrengen,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46</meta:user-defined>
    <meta:user-defined meta:name="OVERHEIDop.GmbID/DC.identifier">gmb-2024-168146</meta:user-defined>
    <meta:user-defined meta:name="OVERHEIDop.versieInformatie"/>
  </office:meta>
</office:document-meta>
</file>