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uitgardeweg 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5 april 2024 een aanvraag omgevingsvergunning ontvangen voor het plaatsen van 12 zonnepanelen  op Luitgardeweg 2a te Loosdrecht. De aanvraag is geregistreerd onder zaaknummer Z2024-00000404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40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6814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4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04</meta:user-defined>
    <meta:user-defined meta:name="DCTERMS.abstract">Betreft: Aanvraag op locatie Luitgardeweg 2a te Loosdrecht startdatum: 15 april 2024</meta:user-defined>
    <dc:language>nl</dc:language>
    <meta:user-defined meta:name="OVERHEIDop.locatietype/OVERHEIDop.gebiedsmarkering">Vlak</meta:user-defined>
    <meta:user-defined meta:name="DC.title">Kennisgeving ontvangst Omgevingsvergunning, Luitgardeweg 2a te Loosdrech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44</meta:user-defined>
    <meta:user-defined meta:name="OVERHEIDop.GmbID/DC.identifier">gmb-2024-168144</meta:user-defined>
    <meta:user-defined meta:name="OVERHEIDop.versieInformatie"/>
  </office:meta>
</office:document-meta>
</file>