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realiseren vijf woningen op de locatie Zandvoortselaan 365 te Bentveld, ingetrokken op 11 april 2024, zaaknummer ODIJ-Z-23-132274</text:p>
      <text:section text:name="zakelijke-mededeling_id1-3-2" text:style-name="zakelijke-mededeling">
        <text:section text:name="zakelijke-mededeling-tekst_id1-3-2-1" text:style-name="zakelijke-mededeling-tekst">
          <text:section text:name="tekst_id1-3-2-1-1" text:style-name="tekst">
            <text:p text:style-name="last-al"> Zandvoort heeft een aanvraag voor een omgevingsvergunning ontvangen.  De vergunning is aangevraagd voor realiseren vijf woningen op de locatie Zandvoortselaan 365 te Bentveld. De aanvraag is op verzoek van de aanvrager op 11 april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1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realiseren vijf woningen op de locatie Zandvoortselaan 365 te Bentveld, ingetrokken op 11 april 2024, zaaknummer ODIJ-Z-23-132274</meta:user-defined>
    <meta:user-defined meta:name="DCTERMS.W3CDTF/DCTERMS.available">2024-04-17</meta:user-defined>
    <meta:user-defined meta:name="DCTERMS.W3CDTF/OVERHEIDop.jaargang">2024</meta:user-defined>
    <meta:user-defined meta:name="OVERHEIDop.publicationIssue">168142</meta:user-defined>
    <meta:user-defined meta:name="OVERHEIDop.GmbID/DC.identifier">gmb-2024-168142</meta:user-defined>
    <meta:user-defined meta:name="OVERHEIDop.versieInformatie"/>
  </office:meta>
</office:document-meta>
</file>