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kantoor naar woning en kantoor en het wijzigen van de kozijnen, Teteringenstraat 42 4817M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231</text:p>
            <text:p text:style-name="common-al">
            <text:span text:style-name="nadrukvet">Uiterlijke besluitdatum:</text:span> 26-02-2024</text:p>
            <text:p text:style-name="common-al">
            <text:span text:style-name="nadrukvet">Locatie:</text:span> Teteringenstraat 42 4817MP Breda</text:p>
            <text:p text:style-name="common-al">
            <text:span text:style-name="nadrukvet">Projectomschrijving:</text:span> het wijzigen van kantoor naar woning en kantoor en het wijzigen van de kozijn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1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231</meta:user-defined>
    <meta:user-defined meta:name="DCTERMS.abstract">het wijzigen van kantoor naar woning en kantoor en het wijzi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kantoor naar woning en kantoor en het wijzigen van de kozijnen, Teteringenstraat 42 4817MP Breda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14</meta:user-defined>
    <meta:user-defined meta:name="OVERHEIDop.GmbID/DC.identifier">gmb-2024-16814</meta:user-defined>
    <meta:user-defined meta:name="OVERHEIDop.versieInformatie"/>
  </office:meta>
</office:document-meta>
</file>