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x Planckstraat 14 te Zandvoort, DSO nummer 2024022101211, zaaknummer ODIJ-Z-24-1371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Zandvoort. De melding is gedaan voor de activiteit mechanisch bewerken van andere materialen dan steen en metalen op de locatie Max Planckstraat 14 te Zandvoort.</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andere materialen dan steen e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1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Max Planckstraat 14 te Zandvoort, DSO nummer 2024022101211, zaaknummer ODIJ-Z-24-137112</meta:user-defined>
    <meta:user-defined meta:name="DCTERMS.W3CDTF/DCTERMS.available">2024-04-17</meta:user-defined>
    <meta:user-defined meta:name="DCTERMS.W3CDTF/OVERHEIDop.jaargang">2024</meta:user-defined>
    <meta:user-defined meta:name="OVERHEIDop.publicationIssue">168137</meta:user-defined>
    <meta:user-defined meta:name="OVERHEIDop.GmbID/DC.identifier">gmb-2024-168137</meta:user-defined>
    <meta:user-defined meta:name="OVERHEIDop.versieInformatie"/>
  </office:meta>
</office:document-meta>
</file>