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Werkampenseweg 18, 4941 TC Raamsdonksveer</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ntvangen voor Uitbreiding schuur op locatie Werfkampenseweg 18, 4941 TC Raamsdonksveer. De aanvraag is geregistreerd onder zaaknummer Z2024-000001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1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Werkampenseweg 18, 4941 TC Raamsdonksveer</meta:user-defined>
    <meta:user-defined meta:name="DCTERMS.W3CDTF/DCTERMS.available">2024-04-24</meta:user-defined>
    <meta:user-defined meta:name="DCTERMS.W3CDTF/OVERHEIDop.jaargang">2024</meta:user-defined>
    <meta:user-defined meta:name="OVERHEIDop.publicationIssue">168135</meta:user-defined>
    <meta:user-defined meta:name="OVERHEIDop.GmbID/DC.identifier">gmb-2024-168135</meta:user-defined>
    <meta:user-defined meta:name="OVERHEIDop.versieInformatie"/>
  </office:meta>
</office:document-meta>
</file>