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ranjepop 27 april 2024, Manu Chao 3 mei 2024 en Bevrijdingsfestival 5 mei 2024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4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20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15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4 tot en met 27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13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ranjepop 27 april 2024, Manu Chao 3 mei 2024 en Bevrijdingsfestival 5 mei 2024 - Hunnerpark te Nijme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33</meta:user-defined>
    <meta:user-defined meta:name="OVERHEIDop.GmbID/DC.identifier">gmb-2024-168133</meta:user-defined>
    <meta:user-defined meta:name="OVERHEIDop.versieInformatie"/>
  </office:meta>
</office:document-meta>
</file>