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rmis Gerardusplein, St Gerardusplein 25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1112 </text:p>
            <text:p text:style-name="common-al"> Omschrijving: Kermis Gerardus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5 5644NG Eindhoven</text:p>
              </text:list-item>
            </text:list>
            <text:p text:style-name="common-al"> Soort aanvraag: A-evenement </text:p>
            <text:p text:style-name="common-al"> Besluit: Wijkkermis St. Gerardusplein </text:p>
            <text:p text:style-name="common-al"> Besluitdatum: 15-04-2024 </text:p>
            <text:p text:style-name="common-al"> Heeft u direct belang bij deze beslissing? Dan kunt u binnen zes weken, na 1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1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112</meta:user-defined>
    <meta:user-defined meta:name="DCTERMS.abstract">Kermis Gerardusplein</meta:user-defined>
    <dc:language>nl</dc:language>
    <meta:user-defined meta:name="OVERHEIDop.locatietype/OVERHEIDop.gebiedsmarkering">Punt</meta:user-defined>
    <meta:user-defined meta:name="DC.title">Besluit op aanvraag: Kermis Gerardusplein, St Gerardusplein 25 5644NG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31</meta:user-defined>
    <meta:user-defined meta:name="OVERHEIDop.GmbID/DC.identifier">gmb-2024-168131</meta:user-defined>
    <meta:user-defined meta:name="OVERHEIDop.versieInformatie"/>
  </office:meta>
</office:document-meta>
</file>