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uisvoorn 16, 2411D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4 een aanvraag om een omgevingsvergunning ontvangen. Het gaat over het uitbreiden van woning met zij- en achter aanbouw op de locatie Ruisvoorn 16, 2411DG Bodegraven. De aanvraag is geregistreerd onder kenmerk 2024-0000826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12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2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2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826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uisvoorn 16, 2411DG Bodegraven</meta:user-defined>
    <meta:user-defined meta:name="DCTERMS.W3CDTF/DCTERMS.available">2024-04-17</meta:user-defined>
    <meta:user-defined meta:name="DCTERMS.W3CDTF/OVERHEIDop.jaargang">2024</meta:user-defined>
    <meta:user-defined meta:name="OVERHEIDop.publicationIssue">168128</meta:user-defined>
    <meta:user-defined meta:name="OVERHEIDop.GmbID/DC.identifier">gmb-2024-168128</meta:user-defined>
    <meta:user-defined meta:name="OVERHEIDop.versieInformatie"/>
  </office:meta>
</office:document-meta>
</file>