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Koningsdagbraderi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581 BIZ centrum Velp.</text:p>
            <text:p text:style-name="common-al">Activiteit: Koningsdagbraderie.</text:p>
            <text:p text:style-name="common-al">Datum: 27 april 2024 van 10.00 uur - 17.00 uur.</text:p>
            <text:p text:style-name="common-al">Plaats: Velp, Hoofdstraat, Emmastraat en deel Oranjestraat.</text:p>
            <text:p text:style-name="common-al">Website: www.veelzijdigvelp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1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IZ centrum Velp, Koningsdagbraderie, Vel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20</meta:user-defined>
    <meta:user-defined meta:name="OVERHEIDop.GmbID/DC.identifier">gmb-2024-168120</meta:user-defined>
    <meta:user-defined meta:name="OVERHEIDop.versieInformatie"/>
  </office:meta>
</office:document-meta>
</file>