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llamylaan 7 te Aerdenhout, DSO nummer 2024021401351, zaaknummer ODIJ-Z-24-1368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Bloemendaal. De melding is gedaan voor de activiteit gesloten bodemenergiesysteem op de locatie Bellamylaan 7 te Aerdenhou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81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Bellamylaan 7 te Aerdenhout, DSO nummer 2024021401351, zaaknummer ODIJ-Z-24-136802</meta:user-defined>
    <meta:user-defined meta:name="DCTERMS.W3CDTF/DCTERMS.available">2024-04-17</meta:user-defined>
    <meta:user-defined meta:name="DCTERMS.W3CDTF/OVERHEIDop.jaargang">2024</meta:user-defined>
    <meta:user-defined meta:name="OVERHEIDop.publicationIssue">168119</meta:user-defined>
    <meta:user-defined meta:name="OVERHEIDop.GmbID/DC.identifier">gmb-2024-168119</meta:user-defined>
    <meta:user-defined meta:name="OVERHEIDop.versieInformatie"/>
  </office:meta>
</office:document-meta>
</file>