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De Frietbar, Schoolweg 7, 1787 AV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/>
            <text:p text:style-name="common-al">Den Helder op 15 april 2024 aan het onderstaande bedrijf een exploitatievergunning heeft verleend:</text:p>
            <text:p text:style-name="common-al">Naam: De Frietbar</text:p>
            <text:p text:style-name="common-al">Adres: Schoolweg 7  </text:p>
            <text:p text:style-name="common-al">Woonplaats: Julianadorp</text:p>
            <text:p text:style-name="common-al"/>
            <text:p text:style-name="common-al">Zaaknummer: 2024-01620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81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De Frietbar, Schoolweg 7, 1787 AV Julianadorp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17</meta:user-defined>
    <meta:user-defined meta:name="OVERHEIDop.GmbID/DC.identifier">gmb-2024-168117</meta:user-defined>
    <meta:user-defined meta:name="OVERHEIDop.versieInformatie"/>
  </office:meta>
</office:document-meta>
</file>