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tussen Venloonstraat 15 en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tussen Venloonstraat 15 en 17, 5175 CB Loon op Zand,</text:span> bouwen van een woning geregistreerd onder nummer 0809Z230219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woning tussen Venloonstraat 15 en 17 te Loon op Z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11</meta:user-defined>
    <meta:user-defined meta:name="OVERHEIDop.GmbID/DC.identifier">gmb-2024-168111</meta:user-defined>
    <meta:user-defined meta:name="OVERHEIDop.versieInformatie"/>
  </office:meta>
</office:document-meta>
</file>