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slopen van de bestaande woning om plaats te maken voor een nieuwbouw woning op de locatie Zuidlaan 37 te Bentveld, zaaknummer ODIJ-Z-23-134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30 jun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81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slopen van de bestaande woning om plaats te maken voor een nieuwbouw woning op de locatie Zuidlaan 37 te Bentveld, zaaknummer ODIJ-Z-23-13461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03</meta:user-defined>
    <meta:user-defined meta:name="OVERHEIDop.GmbID/DC.identifier">gmb-2024-168103</meta:user-defined>
    <meta:user-defined meta:name="OVERHEIDop.versieInformatie"/>
  </office:meta>
</office:document-meta>
</file>