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erker op het perceel Soesterweg 576, 3812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erker op het perceel Soesterweg 576, 3812 BP Amersfoort</text:span>
          </text:p>
            <text:p text:style-name="common-al">De Gemeente Amersfoort heeft op 03-04-2024 een aanvraag voor een omgevingsvergunning ontvangen voor het bouwen van een erker op het perceel Soesterweg 576, 3812 BP Amersfoort, met kenmerk CLZ-000119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10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84</meta:user-defined>
    <dc:language>nl</dc:language>
    <meta:user-defined meta:name="OVERHEIDop.locatietype/OVERHEIDop.gebiedsmarkering">Punt</meta:user-defined>
    <meta:user-defined meta:name="DC.title">Ontvangen aanvraag omgevingsvergunning voor het bouwen van een erker op het perceel Soesterweg 576, 3812 BP Amersfoo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00</meta:user-defined>
    <meta:user-defined meta:name="OVERHEIDop.GmbID/DC.identifier">gmb-2024-168100</meta:user-defined>
    <meta:user-defined meta:name="OVERHEIDop.versieInformatie"/>
  </office:meta>
</office:document-meta>
</file>