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2000 ton mengpuin aan Putstraat 9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5-04-2024 een melding afgehandeld. De gemeente geeft hiermee aan dat voor het mobiel breken van 2000 ton mengpuin aan Putstraat 9 5091TH Oost West en Middelbeers geen vergunningplicht geldt. Het kenmerk van de gemeente voor deze zaak is 08235256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80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52569</meta:user-defined>
    <meta:user-defined meta:name="DCTERMS.abstract">mobiel breken van 2000 ton meng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2000 ton mengpuin aan Putstraat 9 5091TH Oost West en Middelbeer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99</meta:user-defined>
    <meta:user-defined meta:name="OVERHEIDop.GmbID/DC.identifier">gmb-2024-168099</meta:user-defined>
    <meta:user-defined meta:name="OVERHEIDop.versieInformatie"/>
  </office:meta>
</office:document-meta>
</file>