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Lage Kuilen 11,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Lage Kuilen 11 te Nederweert is een wijzigingsplan van het bestemmingsplan ‘Buitengebied Nederweert’ vastgesteld. Het plan ziet op het uitbreiden en bestemmen van de intensieve veehouderij. Er vindt een uitbreiding in oppervlakte plaats van 1,75 ha naar 2,04 ha. </text:p>
            <text:p text:style-name="common-al">Er zijn geen zienswijzen ingediend tegen het ontwerpplan. Op 12 maart 2024 is het wijzigingsplan ‘Lage Kuilen 11, Nederweert’ ongewijzigd vastgesteld. (NL.IMRO.0946.WPLagekuilen11-VA01).</text:p>
            <text:p text:style-name="common-al">De stukken liggen ter inzage van 18 april 2024 tot en met 31 mei 2024. U kunt de stukken op afspraak inzien bij de centrale klantenbalie. Daarnaast is het plan gepubliceerd op <text:a xlink:href="https://omgevingswet.overheid.nl/regels-op-de-kaart/" xlink:type="simple"><text:span text:style-name="nadrukondlijn">https://omgevingswet.overheid.nl/regels-op-de-kaart/</text:span></text:a></text:p>
            <text:p text:style-name="common-al">Belanghebbenden kunnen schriftelijk beroep indienen vanaf de dag na terinzagelegging tot en met 31 mei 2024 bij de Afdeling Bestuursrechtspraak van de Raad van State, adres Postbus 20019, 2500 EA Den Haag.</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18 april 2024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80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Lagekuilen11-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Lage Kuilen 11, Nederweert</meta:user-defined>
    <meta:user-defined meta:name="DCTERMS.W3CDTF/DCTERMS.available">2024-04-18</meta:user-defined>
    <meta:user-defined meta:name="DCTERMS.W3CDTF/OVERHEIDop.jaargang">2024</meta:user-defined>
    <meta:user-defined meta:name="OVERHEIDop.publicationIssue">168098</meta:user-defined>
    <meta:user-defined meta:name="OVERHEIDop.GmbID/DC.identifier">gmb-2024-168098</meta:user-defined>
    <meta:user-defined meta:name="OVERHEIDop.versieInformatie"/>
  </office:meta>
</office:document-meta>
</file>