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iereind 11 5561BB Riethoven brandveilig gebruiken van Hei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24</text:p>
            <text:p text:style-name="common-al">Ontvangstdatum melding: 30-12-2023</text:p>
            <text:p text:style-name="common-al">Omschrijving: Heiereind 11 5561BB Riethoven brandveilig gebruiken van Heierhof</text:p>
            <text:p text:style-name="common-al">Activiteit: Brandveilig gebruik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3424</meta:user-defined>
    <meta:user-defined meta:name="DCTERMS.abstract">brandveilig gebruiken van Heierhof</meta:user-defined>
    <dc:language>nl</dc:language>
    <meta:user-defined meta:name="OVERHEIDop.locatietype/OVERHEIDop.gebiedsmarkering">Punt</meta:user-defined>
    <meta:user-defined meta:name="DC.title">Ontvangen melding over Heiereind 11 5561BB Riethoven brandveilig gebruiken van Heierhof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97</meta:user-defined>
    <meta:user-defined meta:name="OVERHEIDop.GmbID/DC.identifier">gmb-2024-168097</meta:user-defined>
    <meta:user-defined meta:name="OVERHEIDop.versieInformatie"/>
  </office:meta>
</office:document-meta>
</file>