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 voor Oranje, Koningsd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409 Stichting Rheden voor Oranje.</text:p>
            <text:p text:style-name="common-al">Activiteit: Koningsdag.</text:p>
            <text:p text:style-name="common-al">Datum: zaterdag 27 april 2024 van 09.30 uur - 16.00 uur.</text:p>
            <text:p text:style-name="common-al">Plaats: Rheden, Mr. B. van Leeuwenplein.</text:p>
            <text:p text:style-name="common-al">Website: www.rhedenvoororanje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 voor Oranje, Koningsdag,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93</meta:user-defined>
    <meta:user-defined meta:name="OVERHEIDop.GmbID/DC.identifier">gmb-2024-168093</meta:user-defined>
    <meta:user-defined meta:name="OVERHEIDop.versieInformatie"/>
  </office:meta>
</office:document-meta>
</file>